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Middenwe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iddenweg 9A, 4631 ST te Hoogerheide</text:p>
            <text:p text:style-name="common-al">Het bouwen van een nieuwe bedrijfsloods</text:p>
            <text:p text:style-name="common-al">Verzonden 2 augustus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augustus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104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04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Middenweg 9A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045</meta:user-defined>
    <meta:user-defined meta:name="OVERHEIDop.GmbID/DC.identifier">gmb-2023-351045</meta:user-defined>
    <meta:user-defined meta:name="OVERHEIDop.versieInformatie"/>
  </office:meta>
</office:document-meta>
</file>