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4 in Egmond aan Zee, het aanpassen van de gevels, de dakkapellen en de entree, datum ontvangst 30 juli 2023  (Z23 1375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10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Julianastraat 4 in Egmond aan Zee, het aanpassen van de gevels, de dakkapellen en de entree, datum ontvangst 30 juli 2023  (Z23 137561)</meta:user-defined>
    <meta:user-defined meta:name="DCTERMS.W3CDTF/DCTERMS.available">2023-08-11</meta:user-defined>
    <meta:user-defined meta:name="DCTERMS.W3CDTF/OVERHEIDop.jaargang">2023</meta:user-defined>
    <meta:user-defined meta:name="OVERHEIDop.publicationIssue">351043</meta:user-defined>
    <meta:user-defined meta:name="OVERHEIDop.GmbID/DC.identifier">gmb-2023-351043</meta:user-defined>
    <meta:user-defined meta:name="OVERHEIDop.versieInformatie"/>
  </office:meta>
</office:document-meta>
</file>