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8-2023 hebben wij een vergunning verleend voor het innemen van een standplaats (verkoop vis op elke donderdag in 2022, 2023 en 2024) op het Plein onder de Platanen aan de Grotestraat Diepenheim. Deze vergunning staat ingeschreven onder zaaknummer 0000583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04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83083</meta:user-defined>
    <meta:user-defined meta:name="DCTERMS.abstract">het innemen van een standplaats (verkoop vis op elke donderdag in 2022, 2023 en 2024)</meta:user-defined>
    <dc:language>nl</dc:language>
    <meta:user-defined meta:name="OVERHEIDop.locatietype/OVERHEIDop.gebiedsmarkering">Punt</meta:user-defined>
    <meta:user-defined meta:name="DC.title">Op 07-08-2023 hebben wij een vergunning verleend voor het innemen van een standplaats (verkoop vis op elke donderdag in 2022, 2023 en 2024) op het Plein onder de Platanen aan de Grotestraat Diepenheim. Deze vergunning staat ingeschreven onder zaaknummer 0000583083.</meta:user-defined>
    <meta:user-defined meta:name="DCTERMS.W3CDTF/DCTERMS.available">2023-08-09</meta:user-defined>
    <meta:user-defined meta:name="DCTERMS.W3CDTF/OVERHEIDop.jaargang">2023</meta:user-defined>
    <meta:user-defined meta:name="OVERHEIDop.publicationIssue">351042</meta:user-defined>
    <meta:user-defined meta:name="OVERHEIDop.GmbID/DC.identifier">gmb-2023-351042</meta:user-defined>
    <meta:user-defined meta:name="OVERHEIDop.versieInformatie"/>
  </office:meta>
</office:document-meta>
</file>