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530117 - Kadastraal perceel HMN01-C-3083 nabij Dorpstraat 37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HMN01-C-3083 Dorpstraat nabij 37 Heumen</text:p>
            <text:p text:style-name="common-al">Omschrijving : bouwen van een vrijstaand woonhuis en het aanleggen van een uitrit</text:p>
            <text:p text:style-name="common-al">Datum ontvangst : 20 januari 2023</text:p>
            <text:p text:style-name="common-al">Zaaknummer ODRN : W.Z23.1007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10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530117 - Kadastraal perceel HMN01-C-3083 nabij Dorpstraat 37 Heumen</meta:user-defined>
    <meta:user-defined meta:name="DCTERMS.W3CDTF/DCTERMS.available">2023-01-26</meta:user-defined>
    <meta:user-defined meta:name="DCTERMS.W3CDTF/OVERHEIDop.jaargang">2023</meta:user-defined>
    <meta:user-defined meta:name="OVERHEIDop.publicationIssue">35104</meta:user-defined>
    <meta:user-defined meta:name="OVERHEIDop.GmbID/DC.identifier">gmb-2023-35104</meta:user-defined>
    <meta:user-defined meta:name="OVERHEIDop.versieInformatie"/>
  </office:meta>
</office:document-meta>
</file>