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achtergrondmuziek ten behoeve van de Fancy Fair op 29 september 2023 op het schoolplein aan P.C. Boutens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 muziek</text:span>
          </text:p>
            <text:p text:style-name="common-al">Burgemeester en wethouders van Alkmaar maken bekend, dat zij de volgende ontheffing geluidshinder muziek hebben verleend:</text:p>
            <text:p text:style-name="common-al">
            <text:span text:style-name="nadrukvet">op het schoolplein van P.C. Boutensstraat 4 te Alkmaar:</text:span> Het organiseren van achtergrondmuziek tbv de Fancy Fair georganiseerd door school De Lispeltuut op 29-09-2023</text:p>
            <text:p text:style-name="common-al">Zaaknummer: 00005554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2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03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5469</meta:user-defined>
    <dc:language>nl</dc:language>
    <meta:user-defined meta:name="OVERHEIDop.locatietype/OVERHEIDop.gebiedsmarkering">Adres</meta:user-defined>
    <meta:user-defined meta:name="DC.title">Toestemming voor het organiseren van achtergrondmuziek ten behoeve van de Fancy Fair op 29 september 2023 op het schoolplein aan P.C. Boutensstraat 4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039</meta:user-defined>
    <meta:user-defined meta:name="OVERHEIDop.GmbID/DC.identifier">gmb-2023-351039</meta:user-defined>
    <meta:user-defined meta:name="OVERHEIDop.versieInformatie"/>
  </office:meta>
</office:document-meta>
</file>