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Look O Look foammmies uitdelen op 30 september 2023, Rembrandtweg / Stadshart naast het zebra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Standplaatsvergunning ontvangen. De vergunning is aangevraagd voor  Look O Look foammmies uitdelen op 30 september 2023 op locatie Rembrandtweg / Stadshart naast het zebrapad.</text:p>
            <text:p text:style-name="common-al">De aanvraag is geregistreerd onder zaaknummer Z2023-0000149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49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103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3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3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492</meta:user-defined>
    <meta:user-defined meta:name="DCTERMS.abstract">Betreft: aanvraag op locatie Rembrandtweg / Stadshart naast het zebrapad</meta:user-defined>
    <dc:language>nl</dc:language>
    <meta:user-defined meta:name="OVERHEIDop.locatietype/OVERHEIDop.gebiedsmarkering">Punt</meta:user-defined>
    <meta:user-defined meta:name="DC.title">Aanvraag vergunning voor  Look O Look foammmies uitdelen op 30 september 2023, Rembrandtweg / Stadshart naast het zebrapad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036</meta:user-defined>
    <meta:user-defined meta:name="OVERHEIDop.GmbID/DC.identifier">gmb-2023-351036</meta:user-defined>
    <meta:user-defined meta:name="OVERHEIDop.versieInformatie"/>
  </office:meta>
</office:document-meta>
</file>