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schuur voor mijn woning, op eigen terrein aan Anna Beijerstraat 23 2613D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Beijerstraat 23 2613DP Delft| het bouwen van een fietsenschuur voor mijn woning, op eigen terrein | 04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03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34</meta:user-defined>
    <meta:user-defined meta:name="DCTERMS.abstract">Bouw fietsenschur</meta:user-defined>
    <dc:language>nl</dc:language>
    <meta:user-defined meta:name="OVERHEIDop.locatietype/OVERHEIDop.gebiedsmarkering">Punt</meta:user-defined>
    <meta:user-defined meta:name="DC.title">Aanvraag vergunning voor het bouwen van een fietsenschuur voor mijn woning, op eigen terrein aan Anna Beijerstraat 23 2613DP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032</meta:user-defined>
    <meta:user-defined meta:name="OVERHEIDop.GmbID/DC.identifier">gmb-2023-351032</meta:user-defined>
    <meta:user-defined meta:name="OVERHEIDop.versieInformatie"/>
  </office:meta>
</office:document-meta>
</file>