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7 augustus tot en met 31 december 2023 tegen de gevel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achterstraat 15 alkmaar:</text:span> plaatsen van een steiger van 7 augustus t/m 31 december 2023</text:p>
            <text:p text:style-name="common-al">Zaaknummer: 00005588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0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8884</meta:user-defined>
    <dc:language>nl</dc:language>
    <meta:user-defined meta:name="OVERHEIDop.locatietype/OVERHEIDop.gebiedsmarkering">Adres</meta:user-defined>
    <meta:user-defined meta:name="DC.title">Toestemming voor het plaatsen van een steiger van 7 augustus tot en met 31 december 2023 tegen de gevel aan achterstraat 15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31</meta:user-defined>
    <meta:user-defined meta:name="OVERHEIDop.GmbID/DC.identifier">gmb-2023-351031</meta:user-defined>
    <meta:user-defined meta:name="OVERHEIDop.versieInformatie"/>
  </office:meta>
</office:document-meta>
</file>