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bouwen van 3 woningen aan Kleasterkolk in Winsum (bouwnummers 1,2 en 7), Kleasterkolk 1 Winsum, Kleasterkolk 3 Winsum, Kleasterkolk 13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07-08-2023 besloten om de beslistermijn voor zaak 2023-127489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102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2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2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27489</meta:user-defined>
    <meta:user-defined meta:name="DCTERMS.abstract">Verlengen beslistermijn voor het bouwen van 3 woningen op locatie Kleasterkolk in Winsum (bouwnummers 1,2 en 7), Kleasterkolk 1 Winsum, Kleasterkolk 3 Winsum, Kleasterkolk 13 Winsu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vergunning voor het bouwen van 3 woningen aan Kleasterkolk in Winsum (bouwnummers 1,2 en 7), Kleasterkolk 1 Winsum, Kleasterkolk 3 Winsum, Kleasterkolk 13 Winsu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027</meta:user-defined>
    <meta:user-defined meta:name="OVERHEIDop.GmbID/DC.identifier">gmb-2023-351027</meta:user-defined>
    <meta:user-defined meta:name="OVERHEIDop.versieInformatie"/>
  </office:meta>
</office:document-meta>
</file>