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ouwen van de Begane grond en woning i.cl. verduurzamende maatregelen aan Nieuwe Langendijk 70 2611V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Langendijk 70 2611VL Delft, Verbouwen van de Begane grond en woning i.cl. verduurzamende maatregelen | 04-08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1025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02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02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030</meta:user-defined>
    <meta:user-defined meta:name="DCTERMS.abstract">Nieuwe Plantage 70 te Delft-verbouw</meta:user-defined>
    <dc:language>nl</dc:language>
    <meta:user-defined meta:name="OVERHEIDop.locatietype/OVERHEIDop.gebiedsmarkering">Punt</meta:user-defined>
    <meta:user-defined meta:name="DC.title">Aanvraag vergunning voor Verbouwen van de Begane grond en woning i.cl. verduurzamende maatregelen aan Nieuwe Langendijk 70 2611VL Delft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1025</meta:user-defined>
    <meta:user-defined meta:name="OVERHEIDop.GmbID/DC.identifier">gmb-2023-351025</meta:user-defined>
    <meta:user-defined meta:name="OVERHEIDop.versieInformatie"/>
  </office:meta>
</office:document-meta>
</file>