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tandvoetbeker 14, het legaliseren van het verwijderen van de deur en het veranderen van de indeling beneden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tandvoetbeker 14, 9531 PM</text:p>
            <text:p text:style-name="common-al">het legaliseren van het verwijderen van de deur en het veranderen van de indeling benedenverdieping (Z2023-019920)</text:p>
            <text:p text:style-name="common-al">Datum ontvangst: 6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10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Standvoetbeker 14, het legaliseren van het verwijderen van de deur en het veranderen van de indeling benedenverdieping</meta:user-defined>
    <meta:user-defined meta:name="DCTERMS.W3CDTF/DCTERMS.available">2023-08-09</meta:user-defined>
    <meta:user-defined meta:name="DCTERMS.W3CDTF/OVERHEIDop.jaargang">2023</meta:user-defined>
    <meta:user-defined meta:name="OVERHEIDop.publicationIssue">351023</meta:user-defined>
    <meta:user-defined meta:name="OVERHEIDop.GmbID/DC.identifier">gmb-2023-351023</meta:user-defined>
    <meta:user-defined meta:name="OVERHEIDop.versieInformatie"/>
  </office:meta>
</office:document-meta>
</file>