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Voert 15 in Bergen (NH), het bouwen van een woning (WABO2101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een dag na publicatie gedurende zes weken ter inzage</text:span>
          </text:p>
            <text:p text:style-name="common-al">Het besluit met bijlagen is digitaal te raadplegen via: <text:a xlink:href="https://www.bergen-nh.nl/Voert15" xlink:type="simple">https://www.bergen-nh.nl/Voert15</text:a></text:p>
            <text:p text:style-name="common-al">Het besluit is ook op afspraak in te zien in het gemeentehui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102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2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2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Bergen, verleende  Omgevingsvergunning (uitgebreide procedure), Voert 15 in Bergen (NH), het bouwen van een woning (WABO2101290)</meta:user-defined>
    <meta:user-defined meta:name="DCTERMS.W3CDTF/DCTERMS.available">2023-08-11</meta:user-defined>
    <meta:user-defined meta:name="DCTERMS.W3CDTF/OVERHEIDop.jaargang">2023</meta:user-defined>
    <meta:user-defined meta:name="OVERHEIDop.publicationIssue">351022</meta:user-defined>
    <meta:user-defined meta:name="OVERHEIDop.GmbID/DC.identifier">gmb-2023-351022</meta:user-defined>
    <meta:user-defined meta:name="OVERHEIDop.versieInformatie"/>
  </office:meta>
</office:document-meta>
</file>