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Ronde van de Achterhoek met start en finish in Groenlo op 27 augustus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Stichting Wielerpromotion Gendringen voor het organiseren van de Ronde van de Achterhoek met start en finish in Groenlo op 27 augustus 2023</text:p>
            <text:p text:style-name="common-al">Datum besluit 3: augustus 2023</text:p>
            <text:p text:style-name="common-al">Zaaknummer: 4496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102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96-2023</meta:user-defined>
    <dc:language>nl</dc:language>
    <meta:user-defined meta:name="OVERHEIDop.locatietype/OVERHEIDop.gebiedsmarkering">Woonplaats</meta:user-defined>
    <meta:user-defined meta:name="DC.title">Toestemming voor het organiseren van de Ronde van de Achterhoek met start en finish in Groenlo op 27 augustus 2023 te Groenlo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020</meta:user-defined>
    <meta:user-defined meta:name="OVERHEIDop.GmbID/DC.identifier">gmb-2023-351020</meta:user-defined>
    <meta:user-defined meta:name="OVERHEIDop.versieInformatie"/>
  </office:meta>
</office:document-meta>
</file>