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mbrandtsingel 8 in Hillegom, Kenmerk Z-23-293297, het bouwen van een dakkapel aan de voorzijde en een dak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en een dakopbouw aan de achterzijde van de woning.</text:p>
            <text:p text:style-name="common-al"/>
            <text:p text:style-name="common-al">
            <text:span text:style-name="nadrukcur">Datum ontvangst </text:span>23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10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embrandtsingel 8 in Hillegom, Kenmerk Z-23-293297, het bouwen van een dakkapel aan de voorzijde en een dakopbouw aan de achterzijde van de won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35102</meta:user-defined>
    <meta:user-defined meta:name="OVERHEIDop.GmbID/DC.identifier">gmb-2023-35102</meta:user-defined>
    <meta:user-defined meta:name="OVERHEIDop.versieInformatie"/>
  </office:meta>
</office:document-meta>
</file>