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id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iddenweg 9, 4631 ST te Hoogerheide</text:p>
            <text:p text:style-name="common-al">Het plaatsen van reclame</text:p>
            <text:p text:style-name="common-al">Verzonden 26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10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Hoogerheide - Middenweg 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17</meta:user-defined>
    <meta:user-defined meta:name="OVERHEIDop.GmbID/DC.identifier">gmb-2023-351017</meta:user-defined>
    <meta:user-defined meta:name="OVERHEIDop.versieInformatie"/>
  </office:meta>
</office:document-meta>
</file>