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Start in het stadshart, parcours om Lelystad, finish Batavia 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Simac Ladies Tour 2023 (e23081)</text:p>
            <text:p text:style-name="common-al">Aanvrager: Stichting Lelystad Partners</text:p>
            <text:p text:style-name="common-al">Locatie: Start in het stadshart, parcours om Lelystad, finish Batavia Stad</text:p>
            <text:p text:style-name="common-al">datum: 8 september 2023 </text:p>
            <text:p text:style-name="common-al">ingangsdatum 4 augustus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01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1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1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ijk</meta:user-defined>
    <meta:user-defined meta:name="DC.title">VERLEENDE VERGUNNINGEN EVENEMENTEN Start in het stadshart, parcours om Lelystad, finish Batavia Stad</meta:user-defined>
    <meta:user-defined meta:name="DCTERMS.W3CDTF/DCTERMS.available">2023-08-09</meta:user-defined>
    <meta:user-defined meta:name="DCTERMS.W3CDTF/OVERHEIDop.jaargang">2023</meta:user-defined>
    <meta:user-defined meta:name="OVERHEIDop.publicationIssue">351016</meta:user-defined>
    <meta:user-defined meta:name="OVERHEIDop.GmbID/DC.identifier">gmb-2023-351016</meta:user-defined>
    <meta:user-defined meta:name="OVERHEIDop.versieInformatie"/>
  </office:meta>
</office:document-meta>
</file>