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bedrijfsverzamelgebouwen aan In de Cramer 35-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598 </text:p>
            <text:p text:style-name="common-al">Adres : In de Cramer 35-37 te Heerlen </text:p>
            <text:p text:style-name="common-al">Activiteit : het bouwen van bedrijfsverzamelgebouwen</text:p>
            <text:p text:style-name="common-al">Datum besluit : 17 januari 2023 </text:p>
            <text:p text:style-name="common-al"/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10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bedrijfsverzamelgebouwen aan In de Cramer 35-37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101</meta:user-defined>
    <meta:user-defined meta:name="OVERHEIDop.GmbID/DC.identifier">gmb-2023-35101</meta:user-defined>
    <meta:user-defined meta:name="OVERHEIDop.versieInformatie"/>
  </office:meta>
</office:document-meta>
</file>