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renweg 67 in Bergen (NH), het plaatsen van een veldschuur, verzenddatum 31 juli 2023 (Z23 130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100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0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0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Herenweg 67 in Bergen (NH), het plaatsen van een veldschuur, verzenddatum 31 juli 2023 (Z23 130187)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1005</meta:user-defined>
    <meta:user-defined meta:name="OVERHEIDop.GmbID/DC.identifier">gmb-2023-351005</meta:user-defined>
    <meta:user-defined meta:name="OVERHEIDop.versieInformatie"/>
  </office:meta>
</office:document-meta>
</file>