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 van 30 augustus 2023 tot en met 9 september 2023 op de hoek aan Eilandswal ter hoogte van de abri van de veerpo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Eilandswal t.h.v. de abri van de veerpont:</text:span> het plaatsen van een Dixi in de periode van 30-08-2023 tot en met 09-09-2023</text:p>
            <text:p text:style-name="common-al">Zaaknummer: 0000559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058</meta:user-defined>
    <dc:language>nl</dc:language>
    <meta:user-defined meta:name="OVERHEIDop.locatietype/OVERHEIDop.gebiedsmarkering">Weg</meta:user-defined>
    <meta:user-defined meta:name="DC.title">Toestemming voor het plaatsen van een Dixi van 30 augustus 2023 tot en met 9 september 2023 op de hoek aan Eilandswal ter hoogte van de abri van de veerpont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04</meta:user-defined>
    <meta:user-defined meta:name="OVERHEIDop.GmbID/DC.identifier">gmb-2023-351004</meta:user-defined>
    <meta:user-defined meta:name="OVERHEIDop.versieInformatie"/>
  </office:meta>
</office:document-meta>
</file>