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Simonsstraat 115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115 2628TG Delft, melding brandveilig gebruik | 02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00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019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Aanvraag vergunning voor melding brandveilig gebruik aan Simonsstraat 115 2628TG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003</meta:user-defined>
    <meta:user-defined meta:name="OVERHEIDop.GmbID/DC.identifier">gmb-2023-351003</meta:user-defined>
    <meta:user-defined meta:name="OVERHEIDop.versieInformatie"/>
  </office:meta>
</office:document-meta>
</file>