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21 en 23 augustus 2023, tijdens de Radboud Introductie eetacties - Jan van Goyenstraat 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8-2023</text:p>
            <text:p text:style-name="common-al">
            <text:span text:style-name="nadrukvet">Omschrijving: </text:span>Ontheffing art.35 Alcoholwet (Jan van Goyenstraat 3 6522 ES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00002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0-07-2023</text:p>
            <text:p text:style-name="common-al">
            <text:span text:style-name="nadrukvet">Definitieve beschikking verzonden: </text:span>02-08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augustus 2023 tot en met 13 sept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1000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00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00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21 en 23 augustus 2023, tijdens de Radboud Introductie eetacties - Jan van Goyenstraat 3 te Nijmeg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000</meta:user-defined>
    <meta:user-defined meta:name="OVERHEIDop.GmbID/DC.identifier">gmb-2023-351000</meta:user-defined>
    <meta:user-defined meta:name="OVERHEIDop.versieInformatie"/>
  </office:meta>
</office:document-meta>
</file>