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éénpersoonslift voor mindervaliden in de woning aan Andriessenstraa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09591 Andriessenstraat 2, 2651 VW Berkel en Rodenrijs.</text:p>
            <text:p text:style-name="common-al">Het plaatsen van een éénpersoonslift voor mindervaliden in de woning (verzonden 23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9591</meta:user-defined>
    <dc:language>nl</dc:language>
    <meta:user-defined meta:name="OVERHEIDop.locatietype/OVERHEIDop.gebiedsmarkering">Adres</meta:user-defined>
    <meta:user-defined meta:name="DC.title">Toestemming voor het plaatsen van een éénpersoonslift voor mindervaliden in de woning aan Andriessenstraat 2 te Berkel en Rodenrijs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10</meta:user-defined>
    <meta:user-defined meta:name="OVERHEIDop.GmbID/DC.identifier">gmb-2023-3510</meta:user-defined>
    <meta:user-defined meta:name="OVERHEIDop.versieInformatie"/>
  </office:meta>
</office:document-meta>
</file>