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brandveilig gebruik Ons Tweede Thuis - Maccabiadelaan, Kea Boumanlaan 4, 1183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3 een besluit genomen op de aanvraag. De vergunning is aangevraagd voor brandveilig gebruik Ons Tweede Thuis - Maccabiadelaan op locatie Kea Boumanlaan 4, 1183VA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0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20 september 2023.</text:p>
            <text:p text:style-name="common-al">In deze periode kunt u ook de documenten met informatie over het besluit bekijken bij Balie Bouwen en Vergunningen in het raadhuis van Amstelveen, Laan Nieuwer-Amstel 1.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099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9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9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33</meta:user-defined>
    <meta:user-defined meta:name="DCTERMS.abstract">Betreft: Beschikking op aanvraag op locatie Kea Boumanlaan 4, 1183VA Amstelveen</meta:user-defined>
    <dc:language>nl</dc:language>
    <meta:user-defined meta:name="OVERHEIDop.locatietype/OVERHEIDop.gebiedsmarkering">Punt</meta:user-defined>
    <meta:user-defined meta:name="DC.title">Aanvraag vergunning toegekend voor brandveilig gebruik Ons Tweede Thuis - Maccabiadelaan, Kea Boumanlaan 4, 1183VA Amstelveen</meta:user-defined>
    <meta:user-defined meta:name="DCTERMS.W3CDTF/DCTERMS.available">2023-08-09</meta:user-defined>
    <meta:user-defined meta:name="DCTERMS.W3CDTF/OVERHEIDop.jaargang">2023</meta:user-defined>
    <meta:user-defined meta:name="OVERHEIDop.publicationIssue">350999</meta:user-defined>
    <meta:user-defined meta:name="OVERHEIDop.GmbID/DC.identifier">gmb-2023-350999</meta:user-defined>
    <meta:user-defined meta:name="OVERHEIDop.versieInformatie"/>
  </office:meta>
</office:document-meta>
</file>