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mirnoff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Smirnofflaan 8, 4631 JS te Hoogerheide</text:p>
            <text:p text:style-name="common-al">Het bouwen van een garage</text:p>
            <text:p text:style-name="common-al">Verzonden 25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99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Smirnofflaan 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93</meta:user-defined>
    <meta:user-defined meta:name="OVERHEIDop.GmbID/DC.identifier">gmb-2023-350993</meta:user-defined>
    <meta:user-defined meta:name="OVERHEIDop.versieInformatie"/>
  </office:meta>
</office:document-meta>
</file>