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ink 2, 8315AJ Luttelgeest: het transformeren voormalig van kerkgebouw naar 7 appartementen 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een aanvraag om Omgevingsvergunning binnen gekomen voor deze locatie. De aanvraag is geregistreerd onder zaaknummer Z2023-000016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9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64</meta:user-defined>
    <meta:user-defined meta:name="DCTERMS.abstract">Lange Brink 2, 8315AJ Luttelgeest: het transformeren voormalig van kerkgebouw naar 7 appartementen en 2 woningen NOP-WABO-AANVRBS</meta:user-defined>
    <dc:language>nl</dc:language>
    <meta:user-defined meta:name="OVERHEIDop.locatietype/OVERHEIDop.gebiedsmarkering">Punt</meta:user-defined>
    <meta:user-defined meta:name="DC.title">Lange Brink 2, 8315AJ Luttelgeest: het transformeren voormalig van kerkgebouw naar 7 appartementen en 2 wo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92</meta:user-defined>
    <meta:user-defined meta:name="OVERHEIDop.GmbID/DC.identifier">gmb-2023-350992</meta:user-defined>
    <meta:user-defined meta:name="OVERHEIDop.versieInformatie"/>
  </office:meta>
</office:document-meta>
</file>