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melding, Roland Holstlaan 652 2624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652 2624JA Delft, melding sloopwerk, 02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099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9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017</meta:user-defined>
    <meta:user-defined meta:name="DCTERMS.abstract">Melding sloopwerk Marcushof te Delft</meta:user-defined>
    <dc:language>nl</dc:language>
    <meta:user-defined meta:name="OVERHEIDop.locatietype/OVERHEIDop.gebiedsmarkering">Punt</meta:user-defined>
    <meta:user-defined meta:name="DC.title">Melding sloop, melding, Roland Holstlaan 652 2624JA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991</meta:user-defined>
    <meta:user-defined meta:name="OVERHEIDop.GmbID/DC.identifier">gmb-2023-350991</meta:user-defined>
    <meta:user-defined meta:name="OVERHEIDop.versieInformatie"/>
  </office:meta>
</office:document-meta>
</file>