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, het kappen van 1 boom  aan Buitenwatersloot 320 2614GR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vrij</text:p>
            <text:p text:style-name="last-al">Buitenwatersloot 320 2614GR Delft | het kappen van 1 boom  | 03-08-2023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50989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989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989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1447</meta:user-defined>
    <meta:user-defined meta:name="DCTERMS.abstract">Kappen dode boom, buitenwatersloot 320</meta:user-defined>
    <dc:language>nl</dc:language>
    <meta:user-defined meta:name="OVERHEIDop.locatietype/OVERHEIDop.gebiedsmarkering">Punt</meta:user-defined>
    <meta:user-defined meta:name="DC.title">Toestemming voor, het kappen van 1 boom  aan Buitenwatersloot 320 2614GR Delft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0989</meta:user-defined>
    <meta:user-defined meta:name="OVERHEIDop.GmbID/DC.identifier">gmb-2023-350989</meta:user-defined>
    <meta:user-defined meta:name="OVERHEIDop.versieInformatie"/>
  </office:meta>
</office:document-meta>
</file>