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Hondsei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Hondseind 14, 4641 HN te Ossendrecht</text:p>
            <text:p text:style-name="common-al">Het plaatsen van gevelreclame</text:p>
            <text:p text:style-name="common-al">Verzonden 25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098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Ossendrecht - Hondseind 14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85</meta:user-defined>
    <meta:user-defined meta:name="OVERHEIDop.GmbID/DC.identifier">gmb-2023-350985</meta:user-defined>
    <meta:user-defined meta:name="OVERHEIDop.versieInformatie"/>
  </office:meta>
</office:document-meta>
</file>