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container van 6 augustus tot en met 2 oktober 2023 op de parkeerstrook ter hoogte van Van der Kaaij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parkeerstrook t.h.v. Van der Kaaijstraat 15:</text:span> plaatsen container van 6 augustus t/m 2 oktober 2023 </text:p>
            <text:p text:style-name="common-al">Zaaknummer: 0000558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9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784</meta:user-defined>
    <dc:language>nl</dc:language>
    <meta:user-defined meta:name="OVERHEIDop.locatietype/OVERHEIDop.gebiedsmarkering">Adres</meta:user-defined>
    <meta:user-defined meta:name="DC.title">Toestemming voor het plaatsen container van 6 augustus tot en met 2 oktober 2023 op de parkeerstrook ter hoogte van Van der Kaaijstraat 1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84</meta:user-defined>
    <meta:user-defined meta:name="OVERHEIDop.GmbID/DC.identifier">gmb-2023-350984</meta:user-defined>
    <meta:user-defined meta:name="OVERHEIDop.versieInformatie"/>
  </office:meta>
</office:document-meta>
</file>