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aanvraag nieuwbouwwoning Nabij Lookwatering 45A 2614KA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abij Lookwatering 45A 2614KA Delft,  aanvraag nieuwbouwwoning | 02-08-2023</text:p>
            <text:p text:style-name="common-al">Wilt u meer informatie ontvangen over de aangevraagde vergunning? U kunt de stukken opvragen bij Klantcontactcentrum van de gemeente via telefoonnummer 14015 of via het formulier op www.delft.nl/contact.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350983</text:span><text:line-break/><text:date style:data-style-name="dag" text:fixed="true" text:date-value="2023-08-10"/><text:line-break/><text:date style:data-style-name="jaar" text:fixed="true" text:date-value="2023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0983</text:span><text:date style:data-style-name="nicedate" text:fixed="true" text:date-value="2023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0983</text:span><text:date style:data-style-name="nicedate" text:fixed="true" text:date-value="2023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100014</meta:user-defined>
    <meta:user-defined meta:name="DCTERMS.abstract">Wilk, van der te Delf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vergunning voor aanvraag nieuwbouwwoning Nabij Lookwatering 45A 2614KA Delft</meta:user-defined>
    <meta:user-defined meta:name="DCTERMS.W3CDTF/DCTERMS.available">2023-08-10</meta:user-defined>
    <meta:user-defined meta:name="DCTERMS.W3CDTF/OVERHEIDop.jaargang">2023</meta:user-defined>
    <meta:user-defined meta:name="OVERHEIDop.publicationIssue">350983</meta:user-defined>
    <meta:user-defined meta:name="OVERHEIDop.GmbID/DC.identifier">gmb-2023-350983</meta:user-defined>
    <meta:user-defined meta:name="OVERHEIDop.versieInformatie"/>
  </office:meta>
</office:document-meta>
</file>