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Stadhuis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/>
            <text:p text:style-name="common-al">Onderwerp: Dag van de ouderen 2023 (e23128)</text:p>
            <text:p text:style-name="common-al">Aanvrager: Stichting Welzijn Lelystad</text:p>
            <text:p text:style-name="common-al">Locatie: Stadhuisplein 2, Stadhuisplein 2a</text:p>
            <text:p text:style-name="common-al">datum: 30 september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098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8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8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Stadhuisplein 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981</meta:user-defined>
    <meta:user-defined meta:name="OVERHEIDop.GmbID/DC.identifier">gmb-2023-350981</meta:user-defined>
    <meta:user-defined meta:name="OVERHEIDop.versieInformatie"/>
  </office:meta>
</office:document-meta>
</file>