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voorgeven, Dr. Schaepmanstraat 77 2612P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8-2023</text:p>
            <text:p text:style-name="common-al">Dr. Schaepmanstraat 77 2612PK Delft |het wijzigen van de voorgeven</text:p>
            <text:p text:style-name="common-al"/>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97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7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7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77</meta:user-defined>
    <meta:user-defined meta:name="DCTERMS.abstract">Wijziging gevel Dr. Schaepmanstraat 77 Delft</meta:user-defined>
    <dc:language>nl</dc:language>
    <meta:user-defined meta:name="OVERHEIDop.locatietype/OVERHEIDop.gebiedsmarkering">Punt</meta:user-defined>
    <meta:user-defined meta:name="DC.title">Verlening omgevingsvergunning, het wijzigen van de voorgeven, Dr. Schaepmanstraat 77 2612PK Delft</meta:user-defined>
    <meta:user-defined meta:name="DCTERMS.W3CDTF/DCTERMS.available">2023-08-10</meta:user-defined>
    <meta:user-defined meta:name="DCTERMS.W3CDTF/OVERHEIDop.jaargang">2023</meta:user-defined>
    <meta:user-defined meta:name="OVERHEIDop.publicationIssue">350977</meta:user-defined>
    <meta:user-defined meta:name="OVERHEIDop.GmbID/DC.identifier">gmb-2023-350977</meta:user-defined>
    <meta:user-defined meta:name="OVERHEIDop.versieInformatie"/>
  </office:meta>
</office:document-meta>
</file>