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makker 3a en 3b in Groet (achter Hogenolweg 6), het bouwen van twee woningen, verzenddatum 31 juli 2023 (Z23 129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097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7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7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remakker 3a en 3b in Groet (achter Hogenolweg 6), het bouwen van twee woningen, verzenddatum 31 juli 2023 (Z23 129529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0974</meta:user-defined>
    <meta:user-defined meta:name="OVERHEIDop.GmbID/DC.identifier">gmb-2023-350974</meta:user-defined>
    <meta:user-defined meta:name="OVERHEIDop.versieInformatie"/>
  </office:meta>
</office:document-meta>
</file>