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Jeugd Tenniskamp, Daam Fockemalaan 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Jeugd Tenniskamp </text:p>
            <text:p text:style-name="common-al">Datum: 14 t/m 18 augustus 2023</text:p>
            <text:p text:style-name="common-al">Locatie: Daam Fockemalaan 2 (ATC de Groene Kamer)</text:p>
            <text:p text:style-name="common-al">Dossiernummer: 3880818</text:p>
            <text:p text:style-name="common-al">Verzenddatum besluit: 7 augustus 2023</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50972</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972</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972</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rnhem - besluit evenementenvergunning, Jeugd Tenniskamp, Daam Fockemalaan 2</meta:user-defined>
    <meta:user-defined meta:name="DCTERMS.W3CDTF/DCTERMS.available">2023-08-09</meta:user-defined>
    <meta:user-defined meta:name="DCTERMS.W3CDTF/OVERHEIDop.jaargang">2023</meta:user-defined>
    <meta:user-defined meta:name="OVERHEIDop.publicationIssue">350972</meta:user-defined>
    <meta:user-defined meta:name="OVERHEIDop.GmbID/DC.identifier">gmb-2023-350972</meta:user-defined>
    <meta:user-defined meta:name="OVERHEIDop.versieInformatie"/>
  </office:meta>
</office:document-meta>
</file>