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14 in Bergen (NH), het realiseren van een uitrit, verzenddatum 27 juli 2023 (Z23 133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097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7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7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Wiertdijkje 14 in Bergen (NH), het realiseren van een uitrit, verzenddatum 27 juli 2023 (Z23 133706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0970</meta:user-defined>
    <meta:user-defined meta:name="OVERHEIDop.GmbID/DC.identifier">gmb-2023-350970</meta:user-defined>
    <meta:user-defined meta:name="OVERHEIDop.versieInformatie"/>
  </office:meta>
</office:document-meta>
</file>