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januari 2023 vergunning verleend aan Basisschool de Duinsprong in Drunen voor het evenement sponsorloop in Drunen op 17 februari 2023. De vergunning is verzonden op 24 januari 2023 en bij de gemeente bekend onder nummer 1378378.</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p text:style-name="al"/>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0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3-01-26</meta:user-defined>
    <meta:user-defined meta:name="DCTERMS.W3CDTF/OVERHEIDop.jaargang">2023</meta:user-defined>
    <meta:user-defined meta:name="OVERHEIDop.publicationIssue">35097</meta:user-defined>
    <meta:user-defined meta:name="OVERHEIDop.GmbID/DC.identifier">gmb-2023-35097</meta:user-defined>
    <meta:user-defined meta:name="OVERHEIDop.versieInformatie"/>
  </office:meta>
</office:document-meta>
</file>