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20">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29-3">
      <text:list-level-style-bullet text:bullet-char="•" text:level="1">
        <style:list-level-properties text:min-label-width="10mm"/>
      </text:list-level-style-bullet>
    </text:list-style>
    <text:list-style style:name="id1-3-2-2-1-21-29-3-1">
      <text:list-level-style-bullet text:bullet-char="•" text:level="1">
        <style:list-level-properties text:min-label-width="10mm"/>
      </text:list-level-style-bullet>
    </text:list-style>
    <text:list-style style:name="id1-3-2-2-1-21-29-3-2">
      <text:list-level-style-bullet text:bullet-char="•" text:level="1">
        <style:list-level-properties text:min-label-width="10mm"/>
      </text:list-level-style-bullet>
    </text:list-style>
    <text:list-style style:name="id1-3-2-2-1-21-29-3-3">
      <text:list-level-style-bullet text:bullet-char="•" text:level="1">
        <style:list-level-properties text:min-label-width="10mm"/>
      </text:list-level-style-bullet>
    </text:list-style>
    <text:list-style style:name="id1-3-2-2-1-21-30">
      <text:list-level-style-bullet text:bullet-char="•" text:level="1">
        <style:list-level-properties text:min-label-width="10mm"/>
      </text:list-level-style-bullet>
    </text:list-style>
    <text:list-style style:name="id1-3-2-2-1-21-30-3">
      <text:list-level-style-bullet text:bullet-char="•" text:level="1">
        <style:list-level-properties text:min-label-width="10mm"/>
      </text:list-level-style-bullet>
    </text:list-style>
    <text:list-style style:name="id1-3-2-2-1-21-30-3-1">
      <text:list-level-style-bullet text:bullet-char="•" text:level="1">
        <style:list-level-properties text:min-label-width="10mm"/>
      </text:list-level-style-bullet>
    </text:list-style>
    <text:list-style style:name="id1-3-2-2-1-21-30-3-2">
      <text:list-level-style-bullet text:bullet-char="•" text:level="1">
        <style:list-level-properties text:min-label-width="10mm"/>
      </text:list-level-style-bullet>
    </text:list-style>
    <text:list-style style:name="id1-3-2-2-1-21-30-3-3">
      <text:list-level-style-bullet text:bullet-char="•" text:level="1">
        <style:list-level-properties text:min-label-width="10mm"/>
      </text:list-level-style-bullet>
    </text:list-style>
    <text:list-style style:name="id1-3-2-2-1-21-30-3-4">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40">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bullet style:num-suffix=""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48-6">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Wierden tot vaststelling van de Verordening leerlingenvervoer gemeente Wierden 2023</text:p>
            <text:p text:style-name="al"/>
            <text:p text:style-name="al">Geldend van 01-09-2023 t/m heden </text:p>
            <text:p text:style-name="al"/>
            <text:p text:style-name="al">De raad van de gemeente Wierden; </text:p>
            <text:p text:style-name="al"/>
            <text:p text:style-name="al">Gelezen het voorstel van het college van burgemeester en wethouders van 4 april 2023 met notanummer 23-13341;</text:p>
            <text:p text:style-name="al"/>
            <text:p text:style-name="al">Gelet op artikel 4 van de Wet op het primair onderwijs, artikel 4 van de Wet op de expertisecentra en artikel 4 van de Wet op het voortgezet onderwijs en artikel 149 van de Gemeentewet;</text:p>
            <text:p text:style-name="al"/>
            <text:p text:style-name="al">Besluit vast te stellen de volgende verordening:</text:p>
            <text:p text:style-name="al"/>
            <text:p text:style-name="al">Verordening Leerlingenvervoer Wierden 2023</text:p>
            <text:p text:style-name="al"/>
            <text:p text:style-name="al">Paragraaf 1. Algemene bepalingen</text:p>
            <text:p text:style-name="al"/>
            <text:p text:style-name="al">Artikel 1. Definities </text:p>
            <text:p text:style-name="al">In deze verordening wordt verstaan onder:</text:p>
            <text:list text:style-name="id1-3-2-2-1-21">
              <text:list-item text:style-override="id1-3-2-2-1-21-1">
                <text:number>•</text:number>
                <text:p text:style-name="al">Aanvraag: een volledig ingevuld aanvraagformulier leerlingenvervoer gemeente Wierden met alle informatie en bijlagen die noodzakelijk zijn;</text:p>
              </text:list-item>
              <text:list-item text:style-override="id1-3-2-2-1-21-2">
                <text:number>•</text:number>
                <text:p text:style-name="al">Aangepast vervoer: vervoer per besloten busvervoer, schoolbusvervoer, taxi, taxibus, bustaxi of touringcar; </text:p>
              </text:list-item>
              <text:list-item text:style-override="id1-3-2-2-1-21-3">
                <text:number>•</text:number>
                <text:p text:style-name="al">Afstand: afstand tussen de woning en de school, gemeten langs de kortste voor de leerling voldoende begaanbare en veilige weg;</text:p>
              </text:list-item>
              <text:list-item text:style-override="id1-3-2-2-1-21-4">
                <text:number>•</text:number>
                <text:p text:style-name="al">Begeleider: ouder of persoon die door de ouders wordt ingezet om de leerling tijdens het vervoer te begeleiden;</text:p>
              </text:list-item>
              <text:list-item text:style-override="id1-3-2-2-1-21-5">
                <text:number>•</text:number>
                <text:p text:style-name="al">BRIN code: de code van de onderwijsaanbieder waar de leerling onderwijs ontvangt.</text:p>
              </text:list-item>
              <text:list-item text:style-override="id1-3-2-2-1-21-6">
                <text:number>•</text:number>
                <text:p text:style-name="al">BSO: Buitenschoolse Opvang, een voorziening voor schoolgaande kinderen van 4 tot en met 12 jaar die alleen geopend is voor en/of na schooltijd en eventueel tussen de middag. Vaak ook op woensdagmiddag en tijdens de schoolvakanties;</text:p>
              </text:list-item>
              <text:list-item text:style-override="id1-3-2-2-1-21-7">
                <text:number>•</text:number>
                <text:p text:style-name="al">College: het college van Burgemeester en Wethouders van de gemeente Wierden;</text:p>
              </text:list-item>
              <text:list-item text:style-override="id1-3-2-2-1-21-8">
                <text:number>•</text:number>
                <text:p text:style-name="al">Deskundige: onafhankelijk medisch of pedagogisch deskundige, de school of de in het OOGO (het Op Overeenstemming Gericht Overleg) bepaalde onafhankelijk deskundige;</text:p>
              </text:list-item>
              <text:list-item text:style-override="id1-3-2-2-1-21-9">
                <text:number>•</text:number>
                <text:p text:style-name="al">Eigen vervoer: vervoer per eigen motorvoertuig of fiets;</text:p>
              </text:list-item>
              <text:list-item text:style-override="id1-3-2-2-1-21-10">
                <text:number>•</text:number>
                <text:p text:style-name="al">Gemeente: de gemeente Wierden;</text:p>
              </text:list-item>
              <text:list-item text:style-override="id1-3-2-2-1-21-11">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1-12">
                <text:number>•</text:number>
                <text:p text:style-name="al">Leerling: de leerling die is ingeschreven bij een school als bedoeld in dit artikel;</text:p>
              </text:list-item>
              <text:list-item text:style-override="id1-3-2-2-1-21-13">
                <text:number>•</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1-21-14">
                <text:number>•</text:number>
                <text:p text:style-name="al">Ontwikkelingsperspectief: een voor de leerling vastgesteld plan als bedoeld in artikel 40a van de Wet op het primair onderwijs, artikel 41a van de Wet op de expertisecentra of artikel 26 van de Wet op het voortgezet onderwijs, dat door het bevoegd gezag en na overleg en overeenstemming met de ouders is opgesteld. Ingeval van het speciaal en voortgezet speciaal onderwijs adviseert hierin de commissie voor de begeleiding dan wel de commissie van onderzoek;</text:p>
              </text:list-item>
              <text:list-item text:style-override="id1-3-2-2-1-21-15">
                <text:number>•</text:number>
                <text:p text:style-name="al">Ondersteuningsplan: een plan wat samen met het samenwerkingsverband is opgesteld waarin beschreven is welke samenhangende ondersteuning er wordt geboden.</text:p>
              </text:list-item>
              <text:list-item text:style-override="id1-3-2-2-1-21-16">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1-17">
                <text:number>•</text:number>
                <text:p text:style-name="al">Openbaar vervoer (OV), voor een ieder openstaand personenvervoer;  </text:p>
              </text:list-item>
              <text:list-item text:style-override="id1-3-2-2-1-21-18">
                <text:number>•</text:number>
                <text:p text:style-name="al">Ouders: ouder(s), voogden of verzorgers van de leerling;</text:p>
              </text:list-item>
              <text:list-item text:style-override="id1-3-2-2-1-21-19">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1-21-20">
                <text:number>•</text:number>
                <text:p text:style-name="al">Samenwerkingsverband:</text:p>
              </text:list-item>
              <text:list-item text:style-override="id1-3-2-2-1-21-21">
                <text:number>•</text:number>
                <text:p text:style-name="al">1°. voor het primair onderwijs: samenwerkingsverband als bedoeld in artikel 18a van de Wet op het primair onderwijs; </text:p>
              </text:list-item>
              <text:list-item text:style-override="id1-3-2-2-1-21-22">
                <text:number>•</text:number>
                <text:p text:style-name="al">2°. voor het speciaal en voortgezet speciaal onderwijs: samenwerkingsverband als bedoeld in artikel 28a van de Wet op de expertisecentra; of</text:p>
              </text:list-item>
              <text:list-item text:style-override="id1-3-2-2-1-21-23">
                <text:number>•</text:number>
                <text:p text:style-name="al">3°. voor het voortgezet onderwijs: samenwerkingsverband als bedoeld in artikel 17a van de Wet op het voortgezet onderwijs;</text:p>
              </text:list-item>
              <text:list-item text:style-override="id1-3-2-2-1-21-24">
                <text:number>•</text:number>
                <text:p text:style-name="al">School: de schoollocatie waar de leerling onderwijs volgt. Dit is:</text:p>
              </text:list-item>
              <text:list-item text:style-override="id1-3-2-2-1-21-25">
                <text:number>•</text:number>
                <text:p text:style-name="al">1°. het primair onderwijs: basisschool of speciale school voor basisonderwijs als bedoeld in de Wet op het primair onderwijs;</text:p>
              </text:list-item>
              <text:list-item text:style-override="id1-3-2-2-1-21-26">
                <text:number>•</text:number>
                <text:p text:style-name="al">2°. het speciaal onderwijs: school voor speciaal onderwijs of het speciaal onderwijs binnen een school voor speciaal en voortgezet speciaal onderwijs als bedoeld in de Wet op de expertisecentra; </text:p>
              </text:list-item>
              <text:list-item text:style-override="id1-3-2-2-1-21-27">
                <text:number>•</text:number>
                <text:p text:style-name="al">3°. het voortgezet speciaal onderwijs: school voor voortgezet speciaal onderwijs of voortgezet speciaal onderwijs binnen een school voor speciaal en voortgezet speciaal onderwijs als bedoeld in de Wet op de expertisecentra; of</text:p>
              </text:list-item>
              <text:list-item text:style-override="id1-3-2-2-1-21-28">
                <text:number>•</text:number>
                <text:p text:style-name="al">4°. het voortgezet onderwijs: school voor voortgezet onderwijs als bedoeld in de Wet op het voortgezet onderwijs;</text:p>
              </text:list-item>
              <text:list-item text:style-override="id1-3-2-2-1-21-29">
                <text:number>•</text:number>
                <text:p text:style-name="al">Speciaal basisonderwijs: van speciaal basisonderwijs is sprake als een gewone basisschool een kind niet voldoende kan helpen bij leerproblemen. Het kind gaat dan door naar het speciaal basisonderwijs. Speciale basisscholen zijn bedoeld voor onder andere:</text:p>
                <text:list text:style-name="id1-3-2-2-1-21-29-3">
                  <text:list-item text:style-override="id1-3-2-2-1-21-29-3-1">
                    <text:number>•</text:number>
                    <text:p text:style-name="al">kinderen die moeilijk kunnen leren;</text:p>
                  </text:list-item>
                  <text:list-item text:style-override="id1-3-2-2-1-21-29-3-2">
                    <text:number>•</text:number>
                    <text:p text:style-name="al">kinderen die opvoedingsproblemen hebben;</text:p>
                  </text:list-item>
                  <text:list-item text:style-override="id1-3-2-2-1-21-29-3-3">
                    <text:number>•</text:number>
                    <text:p text:style-name="al">kinderen die gedragsproblemen hebben.</text:p>
                  </text:list-item>
                </text:list>
              </text:list-item>
              <text:list-item text:style-override="id1-3-2-2-1-21-30">
                <text:number>•</text:number>
                <text:p text:style-name="al">Speciaal Onderwijs (SO): Speciaal Onderwijs is onderwijs voor leerlingen die lichamelijk, zintuigelijk of verstandelijk gehandicapt zijn. Speciaal Onderwijs is ook bedoeld voor leerlingen die psychische problemen of gedragsproblemen hebben die door een (specialistische) arts zijn vastgesteld en die een verwijzing naar Speciaal Onderwijs hebben gekregen. Voor deze leerlingen zijn er scholen die verdeeld zijn in vier clusters. Deze clusters zijn: </text:p>
                <text:list text:style-name="id1-3-2-2-1-21-30-3">
                  <text:list-item text:style-override="id1-3-2-2-1-21-30-3-1">
                    <text:number>•</text:number>
                    <text:p text:style-name="al">cluster 1: kinderen die blind of slechtziend zijn; </text:p>
                  </text:list-item>
                  <text:list-item text:style-override="id1-3-2-2-1-21-30-3-2">
                    <text:number>•</text:number>
                    <text:p text:style-name="al">cluster 2: kinderen die doof of slechthorend zijn; </text:p>
                  </text:list-item>
                  <text:list-item text:style-override="id1-3-2-2-1-21-30-3-3">
                    <text:number>•</text:number>
                    <text:p text:style-name="al">cluster 3: kinderen die een verstandelijke en/of lichamelijke beperking hebben en/of langdurig ziek zijn; </text:p>
                  </text:list-item>
                  <text:list-item text:style-override="id1-3-2-2-1-21-30-3-4">
                    <text:number>•</text:number>
                    <text:p text:style-name="al">cluster 4: kinderen die stoornissen en/of gedragsproblemen hebben.</text:p>
                  </text:list-item>
                </text:list>
              </text:list-item>
              <text:list-item text:style-override="id1-3-2-2-1-21-31">
                <text:number>•</text:number>
                <text:p text:style-name="al">Toegankelijke school: school waarop de leerling is aangewezen van de verlangde Godsdienstige of levensbeschouwelijke richting dan wel de openbare school;</text:p>
              </text:list-item>
              <text:list-item text:style-override="id1-3-2-2-1-21-32">
                <text:number>•</text:number>
                <text:p text:style-name="al">Verordening: de Verordening leerlingenvervoer gemeente Wierden 2023</text:p>
              </text:list-item>
              <text:list-item text:style-override="id1-3-2-2-1-21-33">
                <text:number>•</text:number>
                <text:p text:style-name="al">Vervoer: aangepast vervoer of eigen vervoer tussen de woning </text:p>
              </text:list-item>
              <text:list-item text:style-override="id1-3-2-2-1-21-34">
                <text:number>•</text:number>
                <text:p text:style-name="al">en de school dat plaatsvindt in aansluiting op het begin en einde van de schooldag volgens de schoolgids, tenzij de structurele handicap van een leerplichtige leerling die aansluiting onmogelijk maakt;</text:p>
              </text:list-item>
              <text:list-item text:style-override="id1-3-2-2-1-21-35">
                <text:number>•</text:number>
                <text:p text:style-name="al">Vervoersvoorziening: </text:p>
              </text:list-item>
              <text:list-item text:style-override="id1-3-2-2-1-21-36">
                <text:number>•</text:number>
                <text:p text:style-name="al">1°. bekostiging van de goedkoopst mogelijke wijze van openbaar vervoer voor de leerling en zo nodig diens begeleider; </text:p>
              </text:list-item>
              <text:list-item text:style-override="id1-3-2-2-1-21-37">
                <text:number>•</text:number>
                <text:p text:style-name="al">2°. aanbieding van aangepast vervoer dat de gemeente verzorgt of doet verzorgen; of</text:p>
              </text:list-item>
              <text:list-item text:style-override="id1-3-2-2-1-21-38">
                <text:number>•</text:number>
                <text:p text:style-name="al">3°. gehele of gedeeltelijke bekostiging van de door het college noodzakelijk geachte vervoerkosten van de leerling en zo nodig diens begeleider;</text:p>
              </text:list-item>
              <text:list-item text:style-override="id1-3-2-2-1-21-39">
                <text:number>•</text:number>
                <text:p text:style-name="al">VNG: Vereniging van Nederlandse Gemeenten;</text:p>
              </text:list-item>
              <text:list-item text:style-override="id1-3-2-2-1-21-40">
                <text:number>•</text:number>
                <text:p text:style-name="al">Woning: plaats waar de leerling feitelijk en structureel verblijft, met uitzondering van omgangsregelingen. </text:p>
              </text:list-item>
            </text:list>
            <text:p text:style-name="al"/>
            <text:p text:style-name="al"/>
            <text:p text:style-name="al"/>
            <text:p text:style-name="al"/>
            <text:p text:style-name="al"/>
            <text:p text:style-name="al"/>
            <text:p text:style-name="al">Artikel 2. Doelstelling</text:p>
            <text:p text:style-name="al">Het doel van de verordening is om te beoordelen of een leerling in aanmerking komt voor een gehele dan wel gedeeltelijke bekostiging voor vervoer naar de dichtstbijzijnde toegankelijke school afhankelijk van criteria zoals gesteld in de verordening. </text:p>
            <text:p text:style-name="al"/>
            <text:p text:style-name="al">Bij gebruik van deze verordening zijn zelfredzaamheid en eigen verantwoordelijkheid de uitgangspunten. Ouders zijn en blijven zelf verantwoordelijk voor het schoolbezoek van hun kinderen en kunnen deze verantwoordelijkheid niet overdragen aan de gemeente. De gemeente heeft alleen de wettelijke zorgtaak om een passende regeling te verstrekken voor vervoerskosten van een leerling indien er sprake is van:</text:p>
            <text:p text:style-name="al">- speciaal onderwijs; </text:p>
            <text:p text:style-name="al">- voortgezet speciaal onderwijs; </text:p>
            <text:p text:style-name="al">- speciaal basis onderwijs; </text:p>
            <text:p text:style-name="al">- basisonderwijs op grond van geloofs- of levensovertuiging;</text:p>
            <text:p text:style-name="al">- regulier onderwijs indien de leerling met een lichamelijke beperking niet met het openbaar vervoer naar regulier onderwijs kan.</text:p>
            <text:p text:style-name="al"/>
            <text:p text:style-name="al">Paragraaf 2. Aanvraag van de vervoersvoorziening</text:p>
            <text:p text:style-name="al"/>
            <text:p text:style-name="al">Artikel 3.  Aanvraagprocedure</text:p>
            <text:list text:style-name="id1-3-2-2-1-41">
              <text:list-item text:style-override="id1-3-2-2-1-41-1">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1-41-2">
                <text:number>2.</text:number>
                <text:p text:style-name="al">Als dit voor een juiste beoordeling van de aanvraag noodzakelijk is, kan het college de ouders verzoeken aanvullende gegevens te verstrekken. </text:p>
              </text:list-item>
              <text:list-item text:style-override="id1-3-2-2-1-41-3">
                <text:number>3.</text:number>
                <text:p text:style-name="al">De persoonsgegevens voortvloeiend uit de aanvraag voor een vervoersvoorziening worden slechts gebruikt om de aanvraag te kunnen beoordelen en uitvoering te kunnen geven aan de vervoersvoorziening voor de leerling.</text:p>
              </text:list-item>
              <text:list-item text:style-override="id1-3-2-2-1-41-4">
                <text:number>4.</text:number>
                <text:p text:style-name="al">Het college besluiten binnen acht weken na ontvangst van de aanvraag voor een vervoersvoorziening.</text:p>
              </text:list-item>
              <text:list-item text:style-override="id1-3-2-2-1-41-5">
                <text:number>5.</text:number>
                <text:p text:style-name="al">Het college kan het in het vorige lid bedoelde besluitvormingstermijn met ten hoogste acht weken verdagen. Het college stelt de aanvrager hiervan schriftelijk in kennis.</text:p>
              </text:list-item>
              <text:list-item text:style-override="id1-3-2-2-1-41-6">
                <text:number>6.</text:number>
                <text:p text:style-name="al">Als een vervoersvoorziening wordt toegekend geldt deze:</text:p>
                <text:list text:style-name="id1-3-2-2-1-41-6-3">
                  <text:list-item text:style-override="id1-3-2-2-1-41-6-3-1">
                    <text:number>a.</text:number>
                    <text:p text:style-name="al">wanneer het een bekostiging betreft, met ingang van de door de ouders verzochte datum, met dien verstande dat de datum niet ligt vóór de datum van ontvangst van de aanvraag;</text:p>
                  </text:list-item>
                  <text:list-item text:style-override="id1-3-2-2-1-41-6-3-2">
                    <text:number>b.</text:number>
                    <text:p text:style-name="al">wanneer het aanbieding van aangepast vervoer betreft, met ingang van een datum die zo mogelijk aansluit bij de door de ouders verzochte datum.</text:p>
                  </text:list-item>
                </text:list>
              </text:list-item>
            </text:list>
            <text:p text:style-name="al"/>
            <text:p text:style-name="al"/>
            <text:p text:style-name="al"/>
            <text:p text:style-name="al">Artikel 4. Gesprek over zelfstandigheid en zelfredzaamheid bij de aanvraag</text:p>
            <text:list text:style-name="id1-3-2-2-1-46">
              <text:list-item text:style-override="id1-3-2-2-1-46-1">
                <text:number>1.</text:number>
                <text:p text:style-name="al">Bij de beoordeling van een aanvraag wordt eerste instantie getoetst op de zelfstandigheid en zelfredzaamheid van de leerling en het gezin. </text:p>
              </text:list-item>
              <text:list-item text:style-override="id1-3-2-2-1-46-2">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1-46-3">
                <text:number>3.</text:number>
                <text:p text:style-name="al">Bij gewijzigde omstandigheden kan het gesprek als bedoeld in het tweede lid opnieuw plaatsvinden. </text:p>
              </text:list-item>
              <text:list-item text:style-override="id1-3-2-2-1-46-4">
                <text:number>4.</text:number>
                <text:p text:style-name="al">Het college betrekt in het gesprek tenminste de zelfstandigheid en zelfredzaamheid van de leerling en de dichtstbijzijnde toegankelijke school als bedoeld in artikel 8 van deze verordening.</text:p>
              </text:list-item>
              <text:list-item text:style-override="id1-3-2-2-1-46-5">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1-46-6">
                <text:number>6.</text:number>
                <text:p text:style-name="al">Het college kan de toekenning opnieuw beoordelen, in het geval dat een leerling in groep 8 (speciaal) basisonderwijs of klas 2 (speciaal voorgezet onderwijs). Hierbij wordt er gekeken naar de ontwikkeling en groei van zelfstandigheid, indien nodig wordt het persoonlijk vervoersontwikkelingsplan hierop aangepast. </text:p>
              </text:list-item>
              <text:list-item text:style-override="id1-3-2-2-1-46-7">
                <text:number>7.</text:number>
                <text:p text:style-name="al"/>
              </text:list-item>
            </text:list>
            <text:p text:style-name="al">Artikel 5. OOGO met het samenwerkingsverband</text:p>
            <text:list text:style-name="id1-3-2-2-1-48">
              <text:list-item text:style-override="id1-3-2-2-1-48-1">
                <text:number>1.</text:number>
                <text:p text:style-name="al">Het college neemt het leerlingenvervoer op als vast agendapunt in het overleg met het samenwerkingsverband. </text:p>
              </text:list-item>
              <text:list-item text:style-override="id1-3-2-2-1-48-2">
                <text:number>2.</text:number>
                <text:p text:style-name="al">Het college spant zich in om in genoemd overleg met het samenwerkingsverband afspraken te maken over:</text:p>
                <text:list text:style-name="id1-3-2-2-1-48-2-3">
                  <text:list-item text:style-override="id1-3-2-2-1-48-2-3-1">
                    <text:number>a.</text:number>
                    <text:p text:style-name="al">de spreiding van het onderwijsaanbod binnen het samenwerkingsverband en de vervoersmogelijkheden die hieruit voortvloeien;</text:p>
                  </text:list-item>
                  <text:list-item text:style-override="id1-3-2-2-1-48-2-3-2">
                    <text:number>b.</text:number>
                    <text:p text:style-name="al">de deskundige die het college adviseert over de vervoersmogelijkheden van een leerling en het proces dat hierbij gevolgd wordt.De deskundige betrekt in zijn advies de zelfstandigheid en zelfredzaamheid van de leerling als bedoeld in artikel 4;</text:p>
                  </text:list-item>
                  <text:list-item text:style-override="id1-3-2-2-1-48-2-3-3">
                    <text:number>c.</text:number>
                    <text:p text:style-name="al">de wijze waarop invulling wordt gegeven aan de verwijzing van de leerling naar de voor hem best passende school met dien verstande, dat slechts een vervoersvoorziening door het college worden verstrekt naar de dichtstbijzijnde toegankelijke school;</text:p>
                  </text:list-item>
                  <text:list-item text:style-override="id1-3-2-2-1-48-2-3-4">
                    <text:number>d.</text:number>
                    <text:p text:style-name="al">de wijze waarop scholen ondersteund kunnen worden in hun informatievoorziening over het leerlingenvervoer aan ouders;</text:p>
                  </text:list-item>
                  <text:list-item text:style-override="id1-3-2-2-1-48-2-3-5">
                    <text:number>e.</text:number>
                    <text:p text:style-name="al">de wijze waarop vorm wordt gegeven aan een gezamenlijke verantwoordelijkheid om de vervoerskosten te beheersen;</text:p>
                  </text:list-item>
                  <text:list-item text:style-override="id1-3-2-2-1-48-2-3-6">
                    <text:number>f.</text:number>
                    <text:p text:style-name="al">de invulling en frequentie van een overleg als bedoeld in het derde lid;</text:p>
                  </text:list-item>
                </text:list>
              </text:list-item>
              <text:list-item text:style-override="id1-3-2-2-1-48-3">
                <text:number>3.</text:number>
                <text:p text:style-name="al">Het college organiseert periodiek een uitvoerend overleg met het samenwerkingsverband. In dit overleg worden de volgende onderwerpen besproken: </text:p>
              </text:list-item>
              <text:list-item text:style-override="id1-3-2-2-1-48-4">
                <text:number/>
                <text:p text:style-name="al">a.de ontwikkelingen in het onderwijs, het gemeentelijk beleid leerlingenvervoer en het samenwerkingsverband;</text:p>
              </text:list-item>
              <text:list-item text:style-override="id1-3-2-2-1-48-5">
                <text:number/>
                <text:p text:style-name="al">b.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1-48-6">
                <text:number/>
                <text:p text:style-name="al">c.het maken van afspraken over de wijze waarop invulling kan worden gegeven aan het vervoersontwikkelingsplan genoemd in artikel 4, vijfde lid;</text:p>
              </text:list-item>
            </text:list>
            <text:p text:style-name="al"/>
            <text:p text:style-name="al">Artikel 6. Algemene voorwaarden voor toekenning van de vervoersvoorziening</text:p>
            <text:list text:style-name="id1-3-2-2-1-51">
              <text:list-item text:style-override="id1-3-2-2-1-51-1">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1-51-2">
                <text:number>2.</text:number>
                <text:p text:style-name="al">Als het college toepassing geven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51-3">
                <text:number>3.</text:number>
                <text:p text:style-name="al">De bepalingen in deze verordening laten onverlet de verantwoordelijkheid van de ouders voor het schoolbezoek van hun kinderen.</text:p>
              </text:list-item>
              <text:list-item text:style-override="id1-3-2-2-1-51-4">
                <text:number>4.</text:number>
                <text:p text:style-name="al">Als de leerling een meerderjarige en handelingsbekwame leerling is, wordt de vervoersvoorziening op aanvraag toegekend aan de leerling.</text:p>
              </text:list-item>
              <text:list-item text:style-override="id1-3-2-2-1-51-5">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1-51-6">
                <text:number>6.</text:number>
                <text:p text:style-name="al">Het college kan aan de toekenning van een vervoersvoorziening nadere voorwaarden verbinden. </text:p>
              </text:list-item>
              <text:list-item text:style-override="id1-3-2-2-1-51-7">
                <text:number>7.</text:number>
                <text:p text:style-name="al">Indien het college over gaat tot het verstrekken een vervoersvoorziening voor het vervoer van de leerling, is dit naar de dichtstbijzijnde toegankelijke school en terug.  </text:p>
              </text:list-item>
              <text:list-item text:style-override="id1-3-2-2-1-51-8">
                <text:number>8.</text:number>
                <text:p text:style-name="al">Het college kan ten behoeve van de uitvoering van deze verordening nadere regels stellen.</text:p>
              </text:list-item>
            </text:list>
            <text:p text:style-name="al"/>
            <text:p text:style-name="al">Artikel 7. Herziening, opschorting, intrekking of terugvordering van de vervoersvoorziening</text:p>
            <text:list text:style-name="id1-3-2-2-1-54">
              <text:list-item text:style-override="id1-3-2-2-1-54-1">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 </text:p>
              </text:list-item>
              <text:list-item text:style-override="id1-3-2-2-1-54-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1-54-3">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het college kan al dan niet opnieuw een vervoersvoorziening toe en deelt het besluit schriftelijk mee. </text:p>
              </text:list-item>
              <text:list-item text:style-override="id1-3-2-2-1-54-4">
                <text:number>4.</text:number>
                <text:p text:style-name="al">Het college kan een besluit als bedoeld in deze verordening herzien, opschorten dan wel intrekken, indien: </text:p>
                <text:list text:style-name="id1-3-2-2-1-54-4-3">
                  <text:list-item text:style-override="id1-3-2-2-1-54-4-3-1">
                    <text:number>a.</text:number>
                    <text:p text:style-name="al">niet of niet meer is of wordt voldaan aan de voorwaarden en verplichtingen gesteld bij of krachtens deze verordening;</text:p>
                  </text:list-item>
                  <text:list-item text:style-override="id1-3-2-2-1-54-4-3-2">
                    <text:number>b.</text:number>
                    <text:p text:style-name="al">beschikt is op grond van gegevens waarvan gebleken is dat die gegevens zodanig onjuist waren dat, waren de juiste gegevens bekend geweest, een ander besluit zou zijn genomen;</text:p>
                  </text:list-item>
                  <text:list-item text:style-override="id1-3-2-2-1-54-4-3-3">
                    <text:number>c.</text:number>
                    <text:p text:style-name="al">de verstrekte vervoersvoorziening niet meer de meest passende vervoersvoorziening is;</text:p>
                  </text:list-item>
                  <text:list-item text:style-override="id1-3-2-2-1-54-4-3-4">
                    <text:number>d.</text:number>
                    <text:p text:style-name="al">sprake is van onaanvaardbaar wangedrag door de leerling gedurende het verblijf in het aangepast vervoer; </text:p>
                  </text:list-item>
                  <text:list-item text:style-override="id1-3-2-2-1-54-4-3-5">
                    <text:number>e.</text:number>
                    <text:p text:style-name="al">of het vervoeren van de leerling leidt tot een onveilige situatie in het aangepast vervoer. </text:p>
                  </text:list-item>
                </text:list>
              </text:list-item>
              <text:list-item text:style-override="id1-3-2-2-1-54-5">
                <text:number>5.</text:number>
                <text:p text:style-name="al">De verantwoordelijkheid voor het gedrag van de minderjarige leerling gedurende het verblijf van de leerling in het aangepaste vervoer berust bij de ouders.</text:p>
              </text:list-item>
              <text:list-item text:style-override="id1-3-2-2-1-54-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p text:style-name="al">Paragraaf 3. Beoordelingsfase: beoordeling van de aanspraak op vervoersvoorziening</text:p>
            <text:p text:style-name="al"/>
            <text:p text:style-name="al">Artikel 8. Vervoersvoorziening naar de dichtstbijzijnde toegankelijke school</text:p>
            <text:list text:style-name="id1-3-2-2-1-59">
              <text:list-item text:style-override="id1-3-2-2-1-59-1">
                <text:number>1.</text:number>
                <text:p text:style-name="al">Een vervoersvoorziening wordt toegekend over de afstand tussen de woning van de leerling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59-2">
                <text:number>2.</text:number>
                <text:p text:style-name="al">Een vervoersvoorziening wordt niet eerder beschikbaar gesteld dan vanaf het moment dat de ouders of de meerderjarige en handelingsbekwame leerling de keuze voor de toegankelijke school schriftelijk hebben gemeld. </text:p>
              </text:list-item>
              <text:list-item text:style-override="id1-3-2-2-1-59-3">
                <text:number>3.</text:number>
                <text:p text:style-name="al">Met inachtneming van het bepaalde in de voorgaande leden wordt eveneens een vervoersvoorziening verstrekt over de afstand tussen de woning en:</text:p>
                <text:list text:style-name="id1-3-2-2-1-59-3-3">
                  <text:list-item text:style-override="id1-3-2-2-1-59-3-3-1">
                    <text:number>a.</text:number>
                    <text:p text:style-name="al">de dichtstbijzijnde voor de leerling toegankelijke speciale school voor basisonderwijs in het samenwerkingsverband van de basisschool waarvan de leerling afkomstig is; of</text:p>
                  </text:list-item>
                  <text:list-item text:style-override="id1-3-2-2-1-59-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59-4">
                <text:number>4.</text:number>
                <text:p text:style-name="al">Als de ouders vanwege een specifieke onderwijskundige behoefte van de leerling een vervoersvoorziening aanvragen voor een school op een grotere afstand, dan de dichtstbijzijnde school van de onderwijssoort waarop de leerling is aangewezen, wordt deze toegekend als is voldaan aan de volgende voorwaarden:</text:p>
                <text:list text:style-name="id1-3-2-2-1-59-4-3">
                  <text:list-item text:style-override="id1-3-2-2-1-59-4-3-1">
                    <text:number>a.</text:number>
                    <text:p text:style-name="al">aan het college is door de ouders voldoende aangetoond wat de specifieke en noodzakelijke onderwijskundige onderwijsbehoefte van de leerling is; </text:p>
                  </text:list-item>
                  <text:list-item text:style-override="id1-3-2-2-1-59-4-3-2">
                    <text:number>b.</text:number>
                    <text:p text:style-name="al">aan het college is door de ouders voldoende aangetoond dat de dichtstbijzijnde school van de onderwijssoort waarop de leerling is aangewezen niet toegankelijk is vanwege het niet kunnen bieden van het noodzakelijke specifieke onderwijsaanbod;</text:p>
                  </text:list-item>
                  <text:list-item text:style-override="id1-3-2-2-1-59-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p text:style-name="al"/>
            <text:p text:style-name="al">Artikel 9. Afstandsgrens</text:p>
            <text:list text:style-name="id1-3-2-2-1-62">
              <text:list-item text:style-override="id1-3-2-2-1-62-1">
                <text:number>1.</text:number>
                <text:p text:style-name="al">Een vervoersvoorziening wordt toegekend als de afstand van de woning en naar de dichtstbijzijnde toegankelijke school voor:</text:p>
                <text:list text:style-name="id1-3-2-2-1-62-1-3">
                  <text:list-item text:style-override="id1-3-2-2-1-62-1-3-1">
                    <text:number>a.</text:number>
                    <text:p text:style-name="al">basisonderwijs als bedoeld in de wet op het primair onderwijs meer bedraagt dan zes kilometer; </text:p>
                  </text:list-item>
                  <text:list-item text:style-override="id1-3-2-2-1-62-1-3-2">
                    <text:number>b.</text:number>
                    <text:p text:style-name="al">speciale basisonderwijs als bedoeld in de wet op het primair onderwijs meer bedraagt dan vier kilometer;</text:p>
                  </text:list-item>
                  <text:list-item text:style-override="id1-3-2-2-1-62-1-3-3">
                    <text:number>c.</text:number>
                    <text:p text:style-name="al">speciaal onderwijs meer bedraagt dan vier kilometer.</text:p>
                  </text:list-item>
                </text:list>
              </text:list-item>
              <text:list-item text:style-override="id1-3-2-2-1-62-2">
                <text:number>2.</text:number>
                <text:p text:style-name="al">In afwijking van het eerste lid wordt geen afstandsgrens gehanteerd wanneer aan het college voldoende is aangetoond dat het een leerling met beperking betreft. Zo nodig kan het college hierover advies vragen aan een onafhankelijk medisch deskundige. De deskundige betrekt in zijn advies de mogelijkheden van de leerling met beperking om zelfstandig, al dan niet met begeleiding, met de fiets of het openbaar vervoer te reizen. </text:p>
              </text:list-item>
            </text:list>
            <text:p text:style-name="al"/>
            <text:p text:style-name="al">Artikel 10. Peildatum leeftijd leerling ten behoeve van vervoer onder begeleiding</text:p>
            <text:p text:style-name="al">Voor het verstrekken van een vervoersvoorziening op basis van artikel 18 is de leeftijd van de leerling op 1 augustus van het schooljaar waarop de vervoersvoorziening betrekking heeft bepalend.</text:p>
            <text:p text:style-name="al"/>
            <text:p text:style-name="al">Artikel 11. Andere vergoedingen</text:p>
            <text:p text:style-name="al">De aanspraak op een toelage, voor zover die voor de betreffende leerling betrekking heeft op de reiskosten, wordt op eventuele andere bekostiging (specifiek voor reiskosten) in mindering gebracht, dan wel als eigen bijdrage in rekening gebracht.</text:p>
            <text:p text:style-name="al"/>
            <text:p text:style-name="al">Artikel 12. Schooltijden en wachttijden </text:p>
            <text:list text:style-name="id1-3-2-2-1-71">
              <text:list-item text:style-override="id1-3-2-2-1-71-1">
                <text:number>1.</text:number>
                <text:p text:style-name="al">Bekostiging van het aangepast vervoer vindt plaats op reguliere schooldagen en schooltijden, zoals deze zijn opgenomen in de schoolgids van de betreffende school.</text:p>
              </text:list-item>
              <text:list-item text:style-override="id1-3-2-2-1-71-2">
                <text:number>2.</text:number>
                <text:p text:style-name="al">In 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ijden.</text:p>
              </text:list-item>
              <text:list-item text:style-override="id1-3-2-2-1-71-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p text:style-name="al">Artikel 13. Tijdelijk verblijf buiten de gemeente</text:p>
            <text:list text:style-name="id1-3-2-2-1-74">
              <text:list-item text:style-override="id1-3-2-2-1-74-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4-1-3">
                  <text:list-item text:style-override="id1-3-2-2-1-74-1-3-1">
                    <text:number>a.</text:number>
                    <text:p text:style-name="al">de leerling blijft zijn eigen school bezoeken;</text:p>
                  </text:list-item>
                  <text:list-item text:style-override="id1-3-2-2-1-74-1-3-2">
                    <text:number>b.</text:number>
                    <text:p text:style-name="al">in de periode, voorafgaand aan het tijdelijke verblijf buiten de gemeente, is een  vervoersvoorziening toegekend op grond van deze verordening;</text:p>
                  </text:list-item>
                  <text:list-item text:style-override="id1-3-2-2-1-74-1-3-3">
                    <text:number>c.</text:number>
                    <text:p text:style-name="al">de intentie bestaat dat de leerling terugkeert naar de oorspronkelijke gemeente.</text:p>
                  </text:list-item>
                </text:list>
              </text:list-item>
              <text:list-item text:style-override="id1-3-2-2-1-74-2">
                <text:number>2.</text:number>
                <text:p text:style-name="al">Het besluit waarin de vervoersvoorziening is toegekend voorafgaand aan een tijdelijke vervoersvoorziening wordt opgeschort met ingang van de datum van tijdelijk verblijf buiten de gemeente en gaat weer in zodra de leerling terugkeert in de gemeente, tenzij de geldigheidsduur van dit besluit is verstreken. </text:p>
              </text:list-item>
            </text:list>
            <text:p text:style-name="al"/>
            <text:p text:style-name="al">Artikel 14. Vervoersvoorziening naar stageadres</text:p>
            <text:list text:style-name="id1-3-2-2-1-77">
              <text:list-item text:style-override="id1-3-2-2-1-77-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77-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7-3">
                <text:number>3.</text:number>
                <text:p text:style-name="al">De vervoersvoorziening naar een stageadres wordt slechts toegekend als er wordt voldaan aan de volgende voorwaarden: </text:p>
                <text:list text:style-name="id1-3-2-2-1-77-3-3">
                  <text:list-item text:style-override="id1-3-2-2-1-77-3-3-1">
                    <text:number>a.</text:number>
                    <text:p text:style-name="al">de stage is onderdeel van het onderwijsprogramma zoals opgenomen in de schoolgids van de school of in het stagecontract;</text:p>
                  </text:list-item>
                  <text:list-item text:style-override="id1-3-2-2-1-77-3-3-2">
                    <text:number>b.</text:number>
                    <text:p text:style-name="al">de stagetijden komen zoveel mogelijk overeen met de reguliere schooltijden, bij afwijkingen worden maatwerkafspraken gemaakt;</text:p>
                  </text:list-item>
                  <text:list-item text:style-override="id1-3-2-2-1-77-3-3-3">
                    <text:number>c.</text:number>
                    <text:p text:style-name="al">de stage vindt plaats op één stageadres; </text:p>
                  </text:list-item>
                  <text:list-item text:style-override="id1-3-2-2-1-77-3-3-4">
                    <text:number>d.</text:number>
                    <text:p text:style-name="al">het stageadres is gelegen op de route van de woning en naar de school. Als wordt aangetoond dat dit niet mogelijk is, dan kan het stageadres gelegen zijn binnen een door het college te bepalen maximale straal van de woning of de school.</text:p>
                  </text:list-item>
                </text:list>
              </text:list-item>
              <text:list-item text:style-override="id1-3-2-2-1-77-4">
                <text:number>4.</text:number>
                <text:p text:style-name="al">Een vervoersvoorziening wordt slechts toegekend over de afstand tussen de woning van de leerling en het dichtstbijzijnde voor de leerling toegankelijke stageadres.</text:p>
              </text:list-item>
              <text:list-item text:style-override="id1-3-2-2-1-77-5">
                <text:number>5.</text:number>
                <text:p text:style-name="al">Het college kan het stagecontract opvragen en controle uitvoeren op de BRIN code.</text:p>
              </text:list-item>
            </text:list>
            <text:p text:style-name="al"/>
            <text:p text:style-name="al">Paragraaf 4. Onderzoeksfase: verstrekking aard en omvang van de vervoersvoorziening</text:p>
            <text:p text:style-name="al"/>
            <text:p text:style-name="al">Artikel 15. Verstrekking van de vervoersvoorziening </text:p>
            <text:list text:style-name="id1-3-2-2-1-82">
              <text:list-item text:style-override="id1-3-2-2-1-82-1">
                <text:number>1.</text:number>
                <text:p text:style-name="al">Het college betrekt bij de verstrekking van de vervoersvoorziening, indien nodig, het persoonlijk vervoersontwikkelingsplan of vervoersadviezen van deskundigen die voor de onderzoekfase van belang zijn.</text:p>
              </text:list-item>
              <text:list-item text:style-override="id1-3-2-2-1-8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p text:style-name="al">Artikel 16. Bekostiging van de kosten van openbaar vervoer en vervoer per fiets</text:p>
            <text:list text:style-name="id1-3-2-2-1-85">
              <text:list-item text:style-override="id1-3-2-2-1-85-1">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1-85-2">
                <text:number>2.</text:number>
                <text:p text:style-name="al">Als aanspraak bestaat op bekostiging zoals bedoeld in het eerste lid en de leerling naar het oordeel van het college, al dan niet onder begeleiding, gebruik kan maken van het vervoer per fiets, verstrekken burgemeester en wethouders de ouders bekostiging op basis van de kosten van het vervoer per fiets.</text:p>
              </text:list-item>
              <text:list-item text:style-override="id1-3-2-2-1-85-3">
                <text:number>3.</text:number>
                <text:p text:style-name="al">De kilometervergoeding voor de kortste route op de fiets is € 0,10 per kilometer. </text:p>
              </text:list-item>
            </text:list>
            <text:p text:style-name="al"/>
            <text:p text:style-name="al">Artikel 17. Bekostiging van de kosten van openbaar vervoer of vervoer per fiets ten behoeve van een begeleider</text:p>
            <text:list text:style-name="id1-3-2-2-1-88">
              <text:list-item text:style-override="id1-3-2-2-1-88-1">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1-88-1-3">
                  <text:list-item text:style-override="id1-3-2-2-1-88-1-3-1">
                    <text:number>a.</text:number>
                    <text:p text:style-name="al">voldaan is aan de afstandsgrens genoemd in artikel 9, eerste lid, de leerling jonger dan negen jaar is en door de ouders ten behoeve van het college voldoende wordt aangetoond dat de leerling niet in staat is zelfstandig van het openbaar vervoer of de fiets gebruik te maken; of</text:p>
                  </text:list-item>
                  <text:list-item text:style-override="id1-3-2-2-1-88-1-3-2">
                    <text:number>b.</text:number>
                    <text:p text:style-name="al">het gaat om een leerling met een beperking</text:p>
                  </text:list-item>
                </text:list>
              </text:list-item>
              <text:list-item text:style-override="id1-3-2-2-1-88-2">
                <text:number>2.</text:number>
                <text:p text:style-name="al">De kilometervergoeding voor de fiets is gelijk aan € 0,10 per kilometer gemeten langs de kortste afstand .</text:p>
              </text:list-item>
              <text:list-item text:style-override="id1-3-2-2-1-88-3">
                <text:number>3.</text:number>
                <text:p text:style-name="al">Als een begeleider meer dan één leerling tegelijk begeleidt, komen slechts de kosten van het vervoer ten behoeve van één begeleider voor bekostiging in aanmerking.</text:p>
              </text:list-item>
            </text:list>
            <text:p text:style-name="al"/>
            <text:p text:style-name="al">Artikel 18. Vervoersvoorziening in de vorm van aangepast vervoer</text:p>
            <text:p text:style-name="al">Het college verstrekt een vervoersvoorziening in de vorm van aangepast vervoer aan de ouders van de leerling die een school bezoekt, als:</text:p>
            <text:list text:style-name="id1-3-2-2-1-92">
              <text:list-item text:style-override="id1-3-2-2-1-92-1">
                <text:number>A.</text:number>
                <text:p text:style-name="al">aanspraak bestaat op bekostiging zoals bedoeld in de artikelen 17 of 18 en de leerling met gebruikmaking van openbaar vervoer naar school of terug, meer dan anderhalf uur onderweg is en de reistijd met aangepast vervoer tot 50 procent of minder van de reistijd per openbaar vervoer kan worden teruggebracht;</text:p>
              </text:list-item>
              <text:list-item text:style-override="id1-3-2-2-1-92-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1-92-3">
                <text:number>C.</text:number>
                <text:p text:style-name="al">aanspraak bestaat op bekostiging zoals bedoeld in artikel 18 en door de ouders ten behoeve van het college voldoende wordt aangetoond dat begeleiding van de leerling door henzelf of anderen onmogelijk is dan wel tot ernstige benadeling van het gezin zal leiden en een andere oplossing niet mogelijk is; of</text:p>
              </text:list-item>
              <text:list-item text:style-override="id1-3-2-2-1-92-4">
                <text:number>D.</text:number>
                <text:p text:style-name="al">de leerling, naar het oordeel van het college ook niet onder begeleiding in staat is van het openbaar vervoer gebruik te maken. </text:p>
              </text:list-item>
            </text:list>
            <text:p text:style-name="al"/>
            <text:p text:style-name="al">Artikel 19. Bekostiging op basis van de kosten van eigen vervoer </text:p>
            <text:list text:style-name="id1-3-2-2-1-95">
              <text:list-item text:style-override="id1-3-2-2-1-95-1">
                <text:number>1.</text:number>
                <text:p text:style-name="al">Als aanspraak bestaat op een vervoersvoorziening, kan het college de ouders vragen of op aanvraag toestaan één of meer leerlingen zelf te vervoeren of te laten vervoeren.</text:p>
              </text:list-item>
              <text:list-item text:style-override="id1-3-2-2-1-95-2">
                <text:number>2.</text:number>
                <text:p text:style-name="al">Als toestemming ingevolge het eerste lid aan de ouders is verleend, bekostigt het college aan de ouders die een leerling zelf vervoeren, dan wel laten vervoeren:</text:p>
                <text:list text:style-name="id1-3-2-2-1-95-2-3">
                  <text:list-item text:style-override="id1-3-2-2-1-95-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 0,10 per kilometer gemeten langs de kortste </text:p>
                  </text:list-item>
                  <text:list-item text:style-override="id1-3-2-2-1-95-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1-95-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1-95-3">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1-95-4">
                <text:number>4.</text:number>
                <text:p text:style-name="al">Aan de ouders die één of meer leerlingen laten vervoeren door andere ouders die voor het vervoer van één of meer leerlingen bekostiging van het college ontvangt, wordt door het college geen bekostiging verstrekt.</text:p>
              </text:list-item>
            </text:list>
            <text:p text:style-name="al"/>
            <text:p text:style-name="al">Artikel 20. Bekostiging andere passende vervoersvoorziening</text:p>
            <text:p text:style-name="al">Als aanspraak bestaat op een vervoersvoorziening, kan het college, in overleg met de ouders, een bekostiging verstrekken voor een andere passende voorziening, die goedkoper is dan of gelijk is aan de kosten van het openbaar vervoer.</text:p>
            <text:p text:style-name="al"/>
            <text:p text:style-name="al">Artikel 21. Vervoersvoorziening voor weekeinde en vakantie </text:p>
            <text:list text:style-name="id1-3-2-2-1-101">
              <text:list-item text:style-override="id1-3-2-2-1-101-1">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1-101-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101-3">
                <text:number>3.</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101-4">
                <text:number>4.</text:number>
                <text:p text:style-name="al">Artikel 19, eerste lid, aanhef en onder A, is niet van toepassing.</text:p>
              </text:list-item>
            </text:list>
            <text:p text:style-name="al"/>
            <text:p text:style-name="al">Artikel 22. Eigen bijdrage in de vorm van een drempelbedrag</text:p>
            <text:list text:style-name="id1-3-2-2-1-104">
              <text:list-item text:style-override="id1-3-2-2-1-104-1">
                <text:number>1.</text:number>
                <text:p text:style-name="al">Aan de ouders van een leerling die een school voor basisonderwijs of een speciale school voor basisonderwijs bezoekt, van wie het belastbaar inkomen samen meer bedraagt dan het inkomen zoals jaarlijks door de vereniging Nederlandse gemeenten (VNG) wordt vastgesteld en als norm gehanteerd, wordt slechts bekostiging verstrekt voor zover de kosten van het vervoer van die leerling de kosten van het openbaar vervoer over de in artikel 9 bepaalde afstand te boven gaan.</text:p>
              </text:list-item>
              <text:list-item text:style-override="id1-3-2-2-1-104-2">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belastbaar inkomen van de ouders meer bedraagt dan samen meer bedraagt dan het inkomen zoals jaarlijks door de vereniging Nederlandse gemeenten (VNG) wordt vastgesteld en als norm gehanteerd, wordt slechts bekostiging verstrekt tot ten hoogste het bedrag van de kosten van het vervoer.</text:p>
              </text:list-item>
              <text:list-item text:style-override="id1-3-2-2-1-104-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104-4">
                <text:number>4.</text:number>
                <text:p text:style-name="al">Het belastbaar inkomensbedrag wat eerder is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text:p>
              </text:list-item>
              <text:list-item text:style-override="id1-3-2-2-1-104-5">
                <text:number>5.</text:number>
                <text:p text:style-name="al">Het eerste tot en met het vierde lid zijn niet van toepassing op leerlingen met een beperking. </text:p>
              </text:list-item>
            </text:list>
            <text:p text:style-name="al"/>
            <text:p text:style-name="al"/>
            <text:p text:style-name="al">Artikel 23. Eigen bijdrage in de vorm van een draagkrachtafhankelijke bijdrage</text:p>
            <text:list text:style-name="id1-3-2-2-1-108">
              <text:list-item text:style-override="id1-3-2-2-1-108-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1-108-2">
                <text:number>2.</text:number>
                <text:p text:style-name="al">Indien het college in plaats van bekostiging in geld toe te kennen, het vervoer zelf verzorgt dan wel doet verzorgen en de afstand van de woning naar de dichtstbijzijnde toegankelijke school voor basisonderwijs meer dan twintig kilometer bedraagt, dan betalen de ouder(s)/ verzorger(s) een van de financiële draagkracht afhankelijke bijdrage. Dit tot ten hoogste het bedrag van de kosten van het vervoer.</text:p>
              </text:list-item>
              <text:list-item text:style-override="id1-3-2-2-1-108-3">
                <text:number>3.</text:number>
                <text:p text:style-name="al">De hoogte van het bedrag als bedoeld in het eerste lid en de bijdrage als bedoeld in het tweede lid worden berekend per gezin en is afhankelijk van de hoogte van het belastbaar inkomen van de ouders. Zij bedragen voor het schooljaar 2023 - 2024: </text:p>
              </text:list-item>
            </text:list>
            <text:p text:style-name="al"/>
            <text:list text:style-name="id1-3-2-2-1-110">
              <text:list-item text:style-override="id1-3-2-2-1-110-1">
                <text:number>1.</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 -. Deze bedragen worden jaarlijks door de VNG vastgesteld en bekendgemaakt.</text:p>
              </text:list-item>
              <text:list-item text:style-override="id1-3-2-2-1-110-2">
                <text:number>2.</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 -. Deze bedragen worden jaarlijks door de VNG vastgesteld en bekendgemaakt. </text:p>
              </text:list-item>
              <text:list-item text:style-override="id1-3-2-2-1-110-3">
                <text:number>3.</text:number>
                <text:p text:style-name="al">Dit artikel is niet van toepassing op leerlingen met een beperking. </text:p>
              </text:list-item>
            </text:list>
            <text:p text:style-name="al"/>
            <text:p text:style-name="al"/>
            <text:p text:style-name="al">Paragraaf 5. Slotbepalingen  </text:p>
            <text:p text:style-name="al">Artikel 24. Beslissing van het college in gevallen waarin de regeling niet voorziet</text:p>
            <text:p text:style-name="al">In gevallen, de uitvoering van het leerlingenvervoer betreffende, waarin deze verordening niet voorziet, beslist het college.</text:p>
            <text:p text:style-name="al"/>
            <text:p text:style-name="al">Artikel 25. Hardheidsclausule</text:p>
            <text:p text:style-name="al">Het college kan in bijzondere gevallen, het vervoer voor onderwijs aangaande, ten gunste van de ouders afwijken van de bepalingen in deze verordening, zo nodig na advies te hebben gevraagd aan deskundigen.</text:p>
            <text:p text:style-name="al"/>
            <text:p text:style-name="al">Artikel 26. Intrekking oude regeling</text:p>
            <text:p text:style-name="al">De Verordening leerlingenvervoer Wierden 2015 wordt ingetrokken, met dien verstande dat deze van toepassing blijft op aanvragen die zijn ingediend voor de inwerkingtreding van de Verordening leerlingenvervoer Wierden 2023 en op besluiten die op grond van de Verordening leerlingenvervoer 2015 zijn genomen. </text:p>
            <text:p text:style-name="al"/>
            <text:p text:style-name="al">Artikel 27. Inwerkingtreding en citeertitel</text:p>
            <text:p text:style-name="al">1. Deze verordening treedt in werking op 1 september 2023 </text:p>
            <text:p text:style-name="al">2. Deze verordening wordt aangehaald als: Verordening leerlingenvervoer Wierden 2023. </text:p>
            <text:p text:style-name="al"/>
            <text:p text:style-name="al"> </text:p>
            <text:p text:style-name="al">Aldus vastgesteld in de openbare raadsvergadering van 11 juli 2023</text:p>
            <text:p text:style-name="al"/>
            <text:p text:style-name="al">namens de raad van de gemeente Wierden,                                                                            </text:p>
            <text:p text:style-name="al">de griffier,                              de voorzitter,</text:p>
            <text:p text:style-name="al"/>
            <text:p text:style-name="al">Walter Wienk                                       Doret Tigchelaar</text:p>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Algemeen</text:p>
            <text:p text:style-name="al">Ieder kind heeft recht op passend onderwijs. In sommige gevallen is de afstand naar de school (te) groot, of kan het kind wegens zijn structurele beperking niet zelfstandig naar school. Ouders kunnen dan een beroep doen op de Verordening leerlingenvervoer gemeente Wierden 2023. </text:p>
            <text:p text:style-name="al"/>
            <text:p text:style-name="al">Wettelijke plicht</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leerlingenvervoer gemeente Wierden 2023 geeft uitvoering aan de taakstelling van de gemeentebesturen.</text:p>
            <text:p text:style-name="al"/>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leerlingenvervoer gemeente Wierden 2023 is zodanig opgebouwd, dat eerst het recht op een vergoeding wordt vastgesteld, waarna onderzocht wordt welke vergoeding wordt verstrekt. </text:p>
            <text:p text:style-name="al"/>
            <text:p text:style-name="al">Vervoersvoorziening</text:p>
            <text:p text:style-name="al">In de Verordening leerlingenvervoer gemeente Wierden 2023 wordt het begrip ‘vervoersvoorziening’ gehanteerd. Dat houdt in dat er niet altijd sprake is van een kostendekkende betaling. Zo is ook een voorziening mogelijk in de vorm van aangepast vervoer, dat de gemeente verzorgt of doet verzorgen. </text:p>
            <text:p text:style-name="al">Het college van burgemeester en wethouder bepaalt in welke vorm de voorziening wordt verstrekt. Het vervoer dient echter te allen tijde passend te zijn. </text:p>
            <text:p text:style-name="al"/>
            <text:p text:style-name="al">Uitgangspunt van de regeling is bekostiging van het openbaar vervoer. Wanneer de leerling door zijn structurele beperking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leerlingenvervoer gemeente Wierden 2023 is deze grens vastgesteld op zes kilometer voor basis onderwijs en op vier kilometer voor het speciaal (basis) onderwijs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Zelfstandigheid en zelfredzaamheid</text:p>
            <text:p text:style-name="al">De Verordening leerlingenvervoer gemeente Wierden 2023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artikel 4).</text:p>
            <text:p text:style-name="al"/>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Paragraaf 1. Algemene bepalingen </text:p>
            <text:p text:style-name="al"/>
            <text:p text:style-name="al">
            <text:span text:style-name="nadrukvet">Artikel 1. Definities</text:span>
          </text:p>
            <text:p text:style-name="al">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Leerling met een beperking</text:p>
            <text:p text:style-name="al">Een leerling die door een structurele lichamelijke, verstandelijke, zintuiglijke of psychische beperking niet of niet zelfstandig van het openbaar vervoer of de fiets gebruik kan maken, wordt aangemerkt als een leerling met een beperking in de zin van de Verordening leerlingenvervoer gemeente Wierden 2023. </text:p>
            <text:p text:style-name="al"/>
            <text:p text:style-name="al">Wanneer een leerling, ondanks zijn beperking wél zelf kan reizen met het openbaar vervoer, is deze in de zin van de Verordening leerlingenvervoer gemeente Wierden 2023 géén leerling met een beperking. De beperking die de leerling ervaart moet structureel van aard zijn, of in ieder geval langer dan drie maanden duren. Wanneer een beperking met medicijnen zodanig te verbeteren is dat zelfstandig deelname aan het verkeer mogelijk is, is er geen sprake van een beperking in de zin van deze verordening. Van een beperking in deze verordening is dus alleen sprake wanneer deze structureel en niet behandelbaar is.</text:p>
            <text:p text:style-name="al"/>
            <text:p text:style-name="al">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gemeente Wierden 2023.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Ontwikkelingsperspectief</text:p>
            <text:p text:style-name="al">Voor leerlingen in het speciaal basisonderwijs, het speciaal onderwijs, het voortgezet speciaal onderwijs, het praktijkonderwijs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OOGO </text:p>
            <text:p text:style-name="al">Artikel 18a, negende lid, van de WPO en artikel 17a, negende lid, van de WVO bepalen, dat samenwerkingsverbanden en gemeenten met elkaar een: OOGO moeten voeren met als doel om een ondersteuningsplan vast te stellen. Het samenwerkingsverband en het college overleggen, elk vanuit de eigen verantwoordelijkheid, met elkaar ten minste over:</text:p>
            <text:p text:style-name="al"> de vraag hoe de aansluiting tussen de ondersteuning in het onderwijs en de (jeugd)zorg vanuit de gemeente het beste tot stand kan komen;</text:p>
            <text:p text:style-name="al"> het leerlingenvervoer;</text:p>
            <text:p text:style-name="al"> de leerplicht;</text:p>
            <text:p text:style-name="al"> de onderwijshuisvesting.</text:p>
            <text:p text:style-name="al">Het overleg moet leiden tot een goede afstemming en samenwerking tussen het samenwerkingsverband en de gemeente.</text:p>
            <text:p text:style-name="al"/>
            <text:p text:style-name="al">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Ouders</text:p>
            <text:p text:style-name="al">De omschrijving volgt de begripsbepalingen van de WPO en de WEC. </text:p>
            <text:p text:style-name="al">Ook pleegouders zijn aan te merken als verzorgers en vallen daarmee onder het begrip ‘ouders’.</text:p>
            <text:p text:style-name="al"/>
            <text:p text:style-name="al">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ongeveer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10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al"/>
            <text:p text:style-name="al">Samenwerkingsverband</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School</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Toegankelijke school</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Vervoer</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it voorkomt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Vervoersvoorziening</text:p>
            <text:p text:style-name="al">De wet bepaalt dat de gemeenten het vervoer zelf kunnen verzorgen, dan wel doen verzorgen. In de begripsbepaling ‘vervoersvoorziening’ is dit nader uitgewerkt.</text:p>
            <text:p text:style-name="al"/>
            <text:p text:style-name="al">Woning</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en naar de dichtstbijzijnde toegankelijke school aan de ouders van kinderen wie of van wie de school verder dan de, door de gemeente bepaalde, afstandsgrens gelegen is, of voor wie het medisch niet mogelijk is om de school zelfstandig te bereiken. Waarbij we als gemeente Wierden diverse uitgangspunten gebruiken. Ouders blijven daarbij zelf verantwoordelijk voor het schoolbezoek van hun kinderen en kunnen deze verantwoordelijkheid niet op- of overdragen aan de gemeente.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al bekend zijn bij de gemeente.</text:p>
            <text:p text:style-name="al"/>
            <text:p text:style-name="al">Tweede lid</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Derde lid</text:p>
            <text:p text:style-name="al">Op verstrekte gegevens van een vervoervoorziening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Vierde lid</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leerlingenvervoer gemeente Wierden 2023 is gekozen voor de wettelijk toegestane beslistermijn van acht weken.</text:p>
            <text:p text:style-name="al"/>
            <text:p text:style-name="al"/>
            <text:p text:style-name="al"/>
            <text:p text:style-name="al">Vijfde lid</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Bezwaar en beroep</text:p>
            <text:p text:style-name="al">Er kan bezwaar gemaakt worden tegen een besluit van de gemeente, tegen het feit, dat de gemeente te laat beslist en tegen het verdagen van een besluit. Dit moet wel op tijd worden ingediend, namelijk binnen zes weken. </text:p>
            <text:p text:style-name="al"/>
            <text:p text:style-name="al">Zesde lid</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Datum van aanvraag voor het nieuwe schooljaar</text:p>
            <text:p text:style-name="al">In de Verordening leerlingenvervoer gemeente Wierden 2023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p text:style-name="al"> verwachtingen aangaande het leerlingenvervoer voor de eventuele komende jaren te managen; </text:p>
            <text:p text:style-name="al"> de aanvraag goed te kunnen beoordelen;</text:p>
            <text:p text:style-name="al"> te onderzoeken wat de vervoersmogelijkheden van de leerling zijn.</text:p>
            <text:p text:style-name="al"/>
            <text:p text:style-name="al">Indien dit mogelijk is, is het van meerwaarde om ook de leerling te betrekken bij het gesprek. Zo nodig kan ook een deskundige betrokken worden bij het gesprek. Dit kan iemand met medische kennis zijn,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voor een nieuw gesprek. Hierbij kan gedacht worden aan een schoolwissel, adreswijziging of de ontwikkeling van een leerling. </text:p>
            <text:p text:style-name="al"/>
            <text:p text:style-name="al"/>
            <text:p text:style-name="al">Indien de leerling niet de dichtstbijzijnde school bezoekt is dit eveneens onderwerp van gesprek. </text:p>
            <text:p text:style-name="al">- Wat is er gedaan om wél om naar de dichtstbijzijnde school te gaan? </text:p>
            <text:p text:style-name="al">-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Vijfde en zesde lid</text:p>
            <text:p text:style-name="al">Het college stelt, indien nodig en in overleg met de ouders en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d.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Zevende lid</text:p>
            <text:p text:style-name="al">Het college stelt het vervoersontwikkelingsplan bij indien er ontwikkelingen zijn ten aanzien van de zelfstandigheid. Dit is van toepassing bij leerlingen van groep 8 speciaal basisonderwijs of klas 2 speciaal voorgezet onderwijs. </text:p>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 te adviseren over het vaststellen en bijstellen van het ontwikkelingsperspectief van een leerling, deze jaarlijks te evalueren en te adviseren over terug- of overplaatsing van een leerling naar het regulier basis-, speciaal basis- of het regulier voortgezet onderwijs.</text:p>
            <text:p text:style-name="al"/>
            <text:p text:style-name="al">Commissie van onderzoek</text:p>
            <text:p text:style-name="al">Deze commissie wordt ingesteld op een instelling (cluster 1 en cluster 2), niet zijnde een school, om:</text:p>
            <text:p text:style-name="al"> te beoordelen of een leerling in aanmerking komt voor het onderwijs op een instelling, dan wel voor begeleiding door de instelling op het regulier basis-, speciaal basis of het regulier voortgezet onderwijs en voor welke periode; </text:p>
            <text:p text:style-name="al"> te adviseren over het vaststellen en bijstellen van het ontwikkelingsperspectief van een leerling en deze jaarlijks te evalueren;</text:p>
            <text:p text:style-name="al"> te adviseren over terug- of overplaatsing van een leerling naar het regulier of voortgezet onderwijs en die scholen te adviseren over de benodigde begeleiding van de leerling.</text:p>
            <text:p text:style-name="al">In deze commissie heeft een vertegenwoordiger van de instelling, een psycholoog of pedagoog (gespecialiseerd in de jeugd- en kinderpsychologische richting, dan wel in de orthopedagogische), een maatschappelijk deskundige en een arts zitting.</text:p>
            <text:p text:style-name="al"/>
            <text:p text:style-name="al">
            <text:span text:style-name="nadrukvet">Artikel 5. OOGO met het samenwerkingsverband</text:span>
          </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p text:style-name="al"> een pedagogisch deskundige</text:p>
            <text:p text:style-name="al"> de commissie voor de begeleiding, ingesteld door een of meer scholen voor (voortgezet) speciaal onderwijs van cluster 3 en cluster 4</text:p>
            <text:p text:style-name="al"> de commissie van onderzoek, ingesteld door één of meer instellingen van cluster 1 en 2</text:p>
            <text:p text:style-name="al"> de ambulante begeleider van de leerling</text:p>
            <text:p text:style-name="al"> de directeur van de school</text:p>
            <text:p text:style-name="al"> het samenwerkingsverband</text:p>
            <text:p text:style-name="al"> de jeugdgezondheidsdienst</text:p>
            <text:p text:style-name="al"> de geneeskundige dienst</text:p>
            <text:p text:style-name="al"> een sociaal-medische adviesdienst</text:p>
            <text:p text:style-name="al"> een medicus gespecialiseerd in de betreffende beperking;</text:p>
            <text:p text:style-name="al"> een orthopedagoog</text:p>
            <text:p text:style-name="al"> kinderpsycholoog, e.a.</text:p>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politie.</text:p>
            <text:p text:style-name="al"/>
            <text:p text:style-name="al">In het OOGO wordt afgesproken door wie het college zich laat adviseren. </text:p>
            <text:p text:style-name="al"/>
            <text:p text:style-name="al">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text:p>
            <text:p text:style-name="al"/>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Artikel 6. Algemene voorwaarden voor toekenning van de vervoersvoorziening</text:p>
            <text:p text:style-name="al">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Tweede lid</text:p>
            <text:p text:style-name="al">In het tweede lid komt ook tot uitdrukking dat het drempelbedrag en de bijdrage afhankelijk van het inkomen nooit hoger kunnen zijn dan de werkelijke kosten van vervoer. </text:p>
            <text:p text:style-name="al"/>
            <text:p text:style-name="al">Derde lid</text:p>
            <text:p text:style-name="al">De verantwoordelijkheid voor het schoolbezoek blijft als gevolg van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Vierde lid</text:p>
            <text:p text:style-name="al">Het vierde lid bepaalt dat een leerling die meerderjarig en handelingsbekwaam is zelf een aanvraag voor leerlingenvervoer kan indienen, in plaats van de ouders of verzorgers. </text:p>
            <text:p text:style-name="al"/>
            <text:p text:style-name="al">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een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De praktijk laat ten aanzien van de wijze en het tijdstip van betaling veel verschillende varianten zien. Afhankelijk van de lokale gewoonte of de lokale wensen kan hieraan invulling worden gegeven.</text:p>
            <text:p text:style-name="al"/>
            <text:p text:style-name="al">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een eventueel opgesteld vervoersontwikkelingsplan bedoeld in artikel 4, vijfde lid.</text:p>
            <text:p text:style-name="al"/>
            <text:p text:style-name="al">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vet">Artikel 7. Herziening, opschorting, intrekking of terugvordering van de vervoersvoorziening</text:span>
          </text:p>
            <text:p text:style-name="al">Eerste lid</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Tweede lid</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esch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leiden tot andere besluiten. </text:p>
            <text:p text:style-name="al"/>
            <text:p text:style-name="al">Vijfde lid</text:p>
            <text:p text:style-name="al">De verantwoordelijkheid voor het gedrag van de minderjarige leerling gedurende de rit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De toekenning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Paragraaf 3. Beoordelingsfase: beoordeling van de aanspraak op vervoersvoorziening</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leerlingenvervoer gemeente Wierden 2023 moeten worden beschouwd. Aansluitend bij de regelgeving inzake de huisvesting en materiele instandhouding geldt dat de feitelijke locatie die door de leerling wordt bezocht kan worden aangemerkt als ‘school’. </text:p>
            <text:p text:style-name="al"/>
            <text:p text:style-name="al">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Passend onderwijs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 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Vi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 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ndanks dat het arrangement, waarop hij onderwijskundig is aangewezen dichterbij aanwezig is;</text:p>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en op vier kilometer voor het speciaal (basis) onderwijs. Deze afstand is in de Verordening leerlingenvervoer gemeente Wierden 2023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Tweede lid</text:p>
            <text:p text:style-name="al">Volgens artikel 4, het vierde lid, van de WEC en artikel 4, eerste lid, van de WVO komen leerlingen slechts voor een vervoersvoorziening in aanmerking als zij wegens hun beperking op ander vervoer dan openbaar vervoer zijn aangewezen, dan wel vanwege hun beperking niet zelfstandig van openbaar vervoer gebruik kunnen maken.</text:p>
            <text:p text:style-name="al"/>
            <text:p text:style-name="al">Voor het voortgezet speciaal onderwijs (artikel 4, vierde lid, van de WEC) en het regulier voortgezet onderwijs (artikel 4, eerste lid, van de WVO) geldt, dat leerlingen met een beperking slechts beperkt recht hebben op een vervoersvoorziening.</text:p>
            <text:p text:style-name="al">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Zelfstandig reizen</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een aanbeveling om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leerlingenvervoer gemeente Wierden 2023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gemeente Wierden 2023.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Eerste lid</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moeten hun verzoek, om een vervoersvoorziening op deze afwijkende tijden, onderbouwen door:</text:p>
            <text:p text:style-name="al"> een verklaring van de leerplichtambtenaar, waaruit een leerplichtakkoord blijkt;</text:p>
            <text:p text:style-name="al"> een opbouwschema om te komen tot een volledig schoolprogramma/onderwijstijd;</text:p>
            <text:p text:style-name="al"> een verklaring van de (directie van de) school waaruit de medische noodzaak blijkt; of</text:p>
            <text:p text:style-name="al"> een verklaring van een deskundige (bijvoorbeeld een arts, psycholoog of orthopedagoog) al dan niet door het college ingewonnen, waaruit de medische onmogelijkheid blijkt om de volledige schooltijden te volgen.</text:p>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Derde tot en met vijfde lid</text:p>
            <text:p text:style-name="al">Het college kan daarbij vragen om een stageovereenkomst. Aangezien stage in feite een verlenging van de schoolactiviteit is, komen de dagen en tijden, waarvoor de vervoersvoorziening wordt verstrekt zoveel mogelijk,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Paragraaf 4. Onderzoeksfase: verstrekking aard en omvang van de vervoersvoorziening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Eerste lid</text:p>
            <text:p text:style-name="al">Bij het onderzoek naar wat passend vervoer is voor een leerling wordt uitgegaan van hoe de leerling zo zelfstandig mogelijk van en naar zijn school kan reizen. Wanneer een leerling nog niet zelfstandig kan reizen kan, vanaf de leeftijd van 9 jaar, in een persoonlijk vervoersontwikkelingsplan voor de leerling beschreven worden welke mogelijkheden er zijn om de leerling zelfstandiger te laten reizen, wat hiervoor nodig is, welke periode hiervoor gepland is, wat ouders hierin kunnen betekenen en waar de gemeente ondersteunt. Dit vervoersontwikkelingsplan kan betrokken word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Tweede lid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van de leerling.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t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text:p>
            <text:p text:style-name="al"/>
            <text:p text:style-name="al">Derde lid</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p text:style-name="al">Eerste lid</text:p>
            <text:p text:style-name="al">In een aantal gevallen zal blijken dat het voor een leerling niet mogelijk is zelfstandig met het openbaar vervoer of de fiets te reizen. </text:p>
            <text:p text:style-name="al"/>
            <text:p text:style-name="al">Leerling is jonger dan negen jaar</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voldo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het is voor de leerling door zijn beperking niet veilig om alleen naar school te fietsen.</text:p>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Structurele beperking</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beperking, al dan niet zelfstandig van het openbaar vervoer gebruik kan maken. </text:p>
            <text:p text:style-name="al">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Tweede lid</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Eerste lid</text:p>
            <text:p text:style-name="al">Een vervoersvoorziening in de vorm van aangepast vervoer dient in principe slechts in uitzonderingsgevallen te worden versterkt. Deze uitzonderingen zijn in artikel 19 vastgelegd.</text:p>
            <text:p text:style-name="al"/>
            <text:p text:style-name="al">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op ongeveer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Onderdeel b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9, het eerste lid, aanhef en onderdeel b, het college de mogelijkheid om te beoordelen of de leerling in staat mag worden geacht met de fiets naar school te gaan (zie artikel 17).</text:p>
            <text:p text:style-name="al"/>
            <text:p text:style-name="al">Onderdeel c </text:p>
            <text:p text:style-name="al">De ouders dienen op een voor de gemeente voldo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Onderdeel d</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de leerling plaats kan nemen in een busje dat eveneens deze rit rijdt.</text:p>
            <text:p text:style-name="al">Het college kan ouders ook vragen of zij bereid zijn de leerlingen naar school te vervoeren. Verplichten is echter niet toegestaan. </text:p>
            <text:p text:style-name="al"/>
            <text:p text:style-name="al">Tweede lid</text:p>
            <text:p text:style-name="al">De bekostiging van het eigen vervoer is gerelateerd aan de voorziening waar de ouders in principe op basis van de bepalingen in de Verordening leerlingenvervoer gemeente Wierden 2023 voor in aanmerking komen:</text:p>
            <text:p text:style-name="al"/>
            <text:p text:style-name="al">Onderdeel a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Onderdeel b</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Onderdeel c </text:p>
            <text:p text:style-name="al">Indien ouders in aanmerking komen voor een vervoersvoorziening in de vorm van aangepast vervoer en zij met toestemming van op of verzoek van het college de leerling zelf vervoeren, wordt een vergoeding per kilometer verstrekt, gelijk aan de maximale belastingvrije vergoeding. Het kilometeraantal wordt berekend over de kilometers die de chauffeur maakt volgens de kortste route, dat wil zeggen twee keer heen en weer naar school.</text:p>
            <text:p text:style-name="al"/>
            <text:p text:style-name="al">Geen vergoeding wordt verstrekt wanneer de leerling ook tussen de middag wordt vervoerd.</text:p>
            <text:p text:style-name="al"/>
            <text:p text:style-name="al">Derde lid</text:p>
            <text:p text:style-name="al">Het derde lid bepaalt dat ouders aanspraak maken op bekostiging op basis van een kilometervergoeding als zij – na toestemming van het college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Vierde lid</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Eerste tot en met derde lid</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Vierde lid</text:p>
            <text:p text:style-name="al">Het vierde lid geeft aan dat artikel 19, eerste lid, aanhef en onder a, niet van toepassing is. Verder geldt het volgende:</text:p>
            <text:p text:style-name="al"/>
            <text:p text:style-name="al"> Alleen die leerlingen van het voortgezet speciaal onderwijs komen in aanmerking voor een vervoersvoorziening voor het weekeinde en de vakantie, die wegens hun structurele beperking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beperking of leeftijd niet in staat is zelfstandig van het openbaar vervoer gebruik te maken (zie artikel 18).</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beperking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leerlingenvervoer gemeente Wierden 2023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text:p>
            <text:p text:style-name="al">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21-2022 (dus voor het peiljaar 2019) vastgesteld op € 27.500, -.</text:p>
            <text:p text:style-name="al"/>
            <text:p text:style-name="al">Derde lid</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fwijkende bepalingen</text:p>
            <text:p text:style-name="al">Het heffen van een drempelbedrag is in de WPO een ‘kan’-bepaling. Dat wil zeggen, dat het college van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lijn dienen.</text:p>
            <text:p text:style-name="al"/>
            <text:p text:style-name="al">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Het college heeft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Gecertificeerde instellingen kunnen ook als ‘ouder’ worden aangemerkt. Zij kunnen tevens een aanvraag indienen. Bij hen kan echter geen drempelbedrag worden vastgesteld, omdat zij geen inkomen in de zin van de Wet op de inkomstenbelasting hebben.</text:p>
            <text:p text:style-name="al"/>
            <text:p text:style-name="al">Invordering drempelbedrag</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Vijfde lid</text:p>
            <text:p text:style-name="al">De ouders van leerlingen met een beperking,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belastbaar inkomen, hoe om te gaan met een structurele daling van het inkomen, een aanvraag door pleegouders en de invordering (zie artikel 23).</text:p>
            <text:p text:style-name="al"/>
            <text:p text:style-name="al">De ouders van leerlingen met een beperking, die niet zelfstandig met het openbaar vervoer kunnen reizen, zijn vrijgesteld van het betalen van een eigen bijdrage.</text:p>
            <text:p text:style-name="al"/>
            <text:p text:style-name="al">Paragraaf 5. Slotbepalingen</text:p>
            <text:p text:style-name="al"/>
            <text:p text:style-name="al">
            <text:span text:style-name="nadrukvet">Artikel 25. Beslissing burgemeester en wethouders in gevallen waarin de regeling niet voorziet</text:span>
          </text:p>
            <text:p text:style-name="al">In de Verordening leerlingenvervoer gemeente Wierden 2023 zijn de hoofdlijnen voor de bekostiging van het leerlingenvervoer vastgelegd. Er kunnen zich echter concrete gevallen voordoen waarin dez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z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 Door middel van toepassing van de hardheidsclausule kan van alle bepalingen van de verordening worden afgeweken, inclusief het heffen van het drempelbedrag (ABRvS 2 april 1990 R03.87.7147/58-43).</text:p>
            <text:p text:style-name="al"/>
            <text:p text:style-name="al">Advies van deskundigen</text:p>
            <text:p text:style-name="al">In artikel 26 wordt bepaald dat het college zo nodig advies vraagt van deskundigen ter zake (zie artikel 5).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De verordening leerlingenvervoer gemeente Wierden 2015 wordt ingetrokken.</text:p>
            <text:p text:style-name="al"/>
            <text:p text:style-name="al">
            <text:span text:style-name="nadrukvet">Artikel 28. Inwerkingtreding en citeertitel</text:span>
          </text:p>
            <text:p text:style-name="al">1.  De Verordening Leerlingenvervoer gemeente Wierden 2023 vast te stellen en per 1 september 2023 in werking te laten treden en van toepassing te verklaren op behandeling van nieuwe aanvragen voor schooljaar 2023-2024 en verder;</text:p>
            <text:p text:style-name="al">2.  De Verordening Leerlingenvervoer gemeente Wierden 2015 per 1 september 2023 in te </text:p>
            <text:p text:style-name="al">trekken, maar in het kader van overgangsrecht van 1 mei tot 1 september 2023 alleen van toepassing te verklaren op nog te ontvangen aanvragen voor schooljaar 2022-2023.</text:p>
            <text:p text:style-name="al"/>
            <text:p text:style-name="al">Aldus vastgesteld in de openbare raadsvergadering van d.d. 11 juli 2023</text:p>
            <text:p text:style-name="al"/>
            <text:p text:style-name="al">namens de raad van de gemeente Wierden,                                                                            </text:p>
            <text:p text:style-name="al">de griffier,                                                                 de voorzitter,</text:p>
            <text:p text:style-name="al"/>
            <text:p text:style-name="al">Walter Wienk                                                  Doret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96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6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6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Onderwijs en wetenschap | Organisatie en beleid</meta:user-defined>
    <meta:user-defined meta:name="DC.source">artikel 149 van de Gemeentewet]|[1.0:c:BWBR0005416&amp;artikel=149&amp;g=2023-04-01</meta:user-defined>
    <meta:user-defined meta:name="DCTERMS.alternative">Verordening Leerlingenvervoer Wierden 2023</meta:user-defined>
    <dc:language>nl</dc:language>
    <meta:user-defined meta:name="OVERHEIDop.locatietype/OVERHEIDop.gebiedsmarkering">Gemeente</meta:user-defined>
    <meta:user-defined meta:name="DC.title">Verordening Leerlingenvervoer Wierden 2023</meta:user-defined>
    <meta:user-defined meta:name="DCTERMS.W3CDTF/DCTERMS.available">2023-08-10</meta:user-defined>
    <meta:user-defined meta:name="DCTERMS.W3CDTF/OVERHEIDop.jaargang">2023</meta:user-defined>
    <meta:user-defined meta:name="OVERHEIDop.publicationIssue">350967</meta:user-defined>
    <meta:user-defined meta:name="OVERHEIDop.betreftRegeling">CVDR700055_1</meta:user-defined>
    <meta:user-defined meta:name="xs:date/OVERHEIDop.startdatum">2023-09-01</meta:user-defined>
    <meta:user-defined meta:name="OVERHEIDop.GmbID/DC.identifier">gmb-2023-350967</meta:user-defined>
    <meta:user-defined meta:name="OVERHEIDop.versieInformatie"/>
  </office:meta>
</office:document-meta>
</file>