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container van 7 tot en met 26 augustus 2023 op de parkeerplaats achter vlietwaard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achter vlietwaard 21 te Alkmaar:</text:span> het plaatsen container van 7 t/m 26 augustus 2023 </text:p>
            <text:p text:style-name="common-al">Zaaknummer: 00005587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96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8765</meta:user-defined>
    <dc:language>nl</dc:language>
    <meta:user-defined meta:name="OVERHEIDop.locatietype/OVERHEIDop.gebiedsmarkering">Adres</meta:user-defined>
    <meta:user-defined meta:name="DC.title">Toestemming voor het plaatsen container van 7 tot en met 26 augustus 2023 op de parkeerplaats achter vlietwaard 21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63</meta:user-defined>
    <meta:user-defined meta:name="OVERHEIDop.GmbID/DC.identifier">gmb-2023-350963</meta:user-defined>
    <meta:user-defined meta:name="OVERHEIDop.versieInformatie"/>
  </office:meta>
</office:document-meta>
</file>