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innenhof 11 in Bergen (NH), het realiseren van een interne doorbraak, verzenddatum 1 augustus 2023 (Z23 135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096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6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6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Binnenhof 11 in Bergen (NH), het realiseren van een interne doorbraak, verzenddatum 1 augustus 2023 (Z23 135071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0962</meta:user-defined>
    <meta:user-defined meta:name="OVERHEIDop.GmbID/DC.identifier">gmb-2023-350962</meta:user-defined>
    <meta:user-defined meta:name="OVERHEIDop.versieInformatie"/>
  </office:meta>
</office:document-meta>
</file>