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ector Hulshofstraat 7a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ector Hulshofstraat 7a, Harreveld van 19 februari tot en met 19 maart 2023</text:p>
                <text:p text:style-name="al">Datum besluit: 22 januari 2023</text:p>
                <text:p text:style-name="al">Zaaknummer: 5439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09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Rector Hulshofstraat 7a te Harrevel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96</meta:user-defined>
    <meta:user-defined meta:name="OVERHEIDop.GmbID/DC.identifier">gmb-2023-35096</meta:user-defined>
    <meta:user-defined meta:name="OVERHEIDop.versieInformatie"/>
  </office:meta>
</office:document-meta>
</file>