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Voetbalveld tussen Nieuwe Waterweg &amp; R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adorp (e23127)</text:p>
            <text:p text:style-name="common-al">Aanvrager: Stichting Meneer den Uil</text:p>
            <text:p text:style-name="common-al">Locatie: Voetbalveld tussen Nieuwe Waterweg &amp; Rijnstraat</text:p>
            <text:p text:style-name="common-al">datum: 8  t/m 10 september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9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Voetbalveld tussen Nieuwe Waterweg &amp; Rijnstraa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58</meta:user-defined>
    <meta:user-defined meta:name="OVERHEIDop.GmbID/DC.identifier">gmb-2023-350958</meta:user-defined>
    <meta:user-defined meta:name="OVERHEIDop.versieInformatie"/>
  </office:meta>
</office:document-meta>
</file>