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Rijkswegen A4 en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ontheffing voor geluidshinder is verleend voor:</text:p>
            <text:p text:style-name="common-al"/>
            <text:p text:style-name="common-al">Rijkswegen A4 en A58 binnen de gemeente Woensdrecht</text:p>
            <text:p text:style-name="common-al">Onderhoudswerkzaamheden buiten reguliere werktijden door KWS Infra van juli 2023 t/m juli 2027</text:p>
            <text:p text:style-name="common-al"/>
            <text:p text:style-name="last-al">Verzonden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9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sluit APV-vergunning - Rijkswegen A4 en A5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57</meta:user-defined>
    <meta:user-defined meta:name="OVERHEIDop.GmbID/DC.identifier">gmb-2023-350957</meta:user-defined>
    <meta:user-defined meta:name="OVERHEIDop.versieInformatie"/>
  </office:meta>
</office:document-meta>
</file>