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de begane grondvloer, Catharijnesingel 91 te Utrecht,  HZ_WABO-23-22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91 te Utrecht</text:p>
            <text:p text:style-name="common-al">HZ_WABO-23-22832</text:p>
            <text:p text:style-name="common-al">Toelichting: het vervangen van de begane grondvloer</text:p>
            <text:p text:style-name="common-al">Datum besluit: 2 augustus 2023</text:p>
            <text:p text:style-name="common-al">Startdatum bezwaartermijn: 8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9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vervangen van de begane grondvloer, Catharijnesingel 91 te Utrecht,  HZ_WABO-23-22832</meta:user-defined>
    <meta:user-defined meta:name="DCTERMS.W3CDTF/DCTERMS.available">2023-08-09</meta:user-defined>
    <meta:user-defined meta:name="DCTERMS.W3CDTF/OVERHEIDop.jaargang">2023</meta:user-defined>
    <meta:user-defined meta:name="OVERHEIDop.externeBijlage">Publiceerbaar-A|exb-2023-38862</meta:user-defined>
    <meta:user-defined meta:name="OVERHEIDop.externeBijlage">Besluit omgevingsvergunning Publiceerbaar|exb-2023-38863</meta:user-defined>
    <meta:user-defined meta:name="OVERHEIDop.publicationIssue">350956</meta:user-defined>
    <meta:user-defined meta:name="OVERHEIDop.GmbID/DC.identifier">gmb-2023-350956</meta:user-defined>
    <meta:user-defined meta:name="OVERHEIDop.versieInformatie"/>
  </office:meta>
</office:document-meta>
</file>