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van 24 t/m 26 augustus 2023 in G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4 juli 2023 is de volgende vergunning/ontheffing verleend:</text:span></text:p>
            <text:p><text:span text:style-name="functie"/></text:p>
            <text:p><text:span text:style-name="functie">Gytsjerk, ijsbaanterrein J.H. Riemersmastrjitte, dorpsfeest met feesttent, livemuziek, Gytsjerk proeft, volleybal en kermis, do. 17.00-23.00 u., vr. 13.00-02.00 u., za. 10.00-02.00 u., 24 t/m 26 augustus 2023.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094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4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4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Verleende evenementenvergunning dorpsfeest van 24 t/m 26 augustus 2023 in Gytsjerk</meta:user-defined>
    <meta:user-defined meta:name="DCTERMS.W3CDTF/DCTERMS.available">2023-08-16</meta:user-defined>
    <meta:user-defined meta:name="DCTERMS.W3CDTF/OVERHEIDop.jaargang">2023</meta:user-defined>
    <meta:user-defined meta:name="OVERHEIDop.publicationIssue">350944</meta:user-defined>
    <meta:user-defined meta:name="OVERHEIDop.GmbID/DC.identifier">gmb-2023-350944</meta:user-defined>
    <meta:user-defined meta:name="OVERHEIDop.versieInformatie"/>
  </office:meta>
</office:document-meta>
</file>