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woonveld 2, kavel 6, sectie H, nr. 27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19-01-2023, zaaknummer 2023-00148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09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veen, woonveld 2, kavel 6, sectie H, nr. 2713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94</meta:user-defined>
    <meta:user-defined meta:name="OVERHEIDop.GmbID/DC.identifier">gmb-2023-35094</meta:user-defined>
    <meta:user-defined meta:name="OVERHEIDop.versieInformatie"/>
  </office:meta>
</office:document-meta>
</file>