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woning, Park Zuid, kavel 7 (Utrecht, kad.perceelnr. 8631, sectie G) te Utrecht,  HZ_WABO-23-177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k Zuid, kavel 7 (Utrecht, kad.perceelnr. 8631, sectie G) te Utrecht</text:p>
            <text:p text:style-name="common-al">HZ_WABO-23-17735</text:p>
            <text:p text:style-name="common-al">Toelichting: het bouwen van een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0939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939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939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Verlenging beslistermijn omgevingsvergunning, het bouwen van een woning, Park Zuid, kavel 7 (Utrecht, kad.perceelnr. 8631, sectie G) te Utrecht,  HZ_WABO-23-17735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0939</meta:user-defined>
    <meta:user-defined meta:name="OVERHEIDop.GmbID/DC.identifier">gmb-2023-350939</meta:user-defined>
    <meta:user-defined meta:name="OVERHEIDop.versieInformatie"/>
  </office:meta>
</office:document-meta>
</file>