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zoek om maatwerk m.b.t. lozen van afvalwater Transvaalstraat 1 Dordrecht op de locatie Transvaalstraat 1 Dordrecht     zaaknummer Z-23-4299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verzoek om maatwerk m.b.t. lozen van afvalwater Transvaalstraat 1 Dordrecht op de locatie 
Transvaalstraat 1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093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3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3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zoek om maatwerk m.b.t. lozen van afvalwater Transvaalstraat 1 Dordrecht op de locatie Transvaalstraat 1 Dordrecht     zaaknummer Z-23-429957</meta:user-defined>
    <meta:user-defined meta:name="DCTERMS.W3CDTF/DCTERMS.available">2023-08-09</meta:user-defined>
    <meta:user-defined meta:name="DCTERMS.W3CDTF/OVERHEIDop.jaargang">2023</meta:user-defined>
    <meta:user-defined meta:name="OVERHEIDop.publicationIssue">350938</meta:user-defined>
    <meta:user-defined meta:name="OVERHEIDop.GmbID/DC.identifier">gmb-2023-350938</meta:user-defined>
    <meta:user-defined meta:name="OVERHEIDop.versieInformatie"/>
  </office:meta>
</office:document-meta>
</file>