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Omgevingsvergunning, Badhuisweg 3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trekken omgevingsvergunning:</text:span>
          </text:p>
            <text:p text:style-name="common-al">Badhuisweg 3 in Heerde , voor het vernieuwen en vergroten van een bijgebouw en wijzigen gebruik in logies , ontvangen op 7 april 2023 (zaaknummer R2023-0022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093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3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3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3-00229</meta:user-defined>
    <meta:user-defined meta:name="DCTERMS.abstract">Betreft: Verzoek ingetrokken op locatie Badhuisweg 3, 8181RA Heerde</meta:user-defined>
    <dc:language>nl</dc:language>
    <meta:user-defined meta:name="OVERHEIDop.locatietype/OVERHEIDop.gebiedsmarkering">Punt</meta:user-defined>
    <meta:user-defined meta:name="DC.title">Kennisgeving intrekken aanvraag Omgevingsvergunning, Badhuisweg 3 in Heerde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0932</meta:user-defined>
    <meta:user-defined meta:name="OVERHEIDop.GmbID/DC.identifier">gmb-2023-350932</meta:user-defined>
    <meta:user-defined meta:name="OVERHEIDop.versieInformatie"/>
  </office:meta>
</office:document-meta>
</file>