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e zonnepanelen aan Oosteinde 202 2611S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inde 202 2611ST Delft, het plaatsen van nieuwe zonnepanelen | 02-08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093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3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3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011</meta:user-defined>
    <meta:user-defined meta:name="DCTERMS.abstract">aanvraag zonnepanelen, Oosteinde 202</meta:user-defined>
    <dc:language>nl</dc:language>
    <meta:user-defined meta:name="OVERHEIDop.locatietype/OVERHEIDop.gebiedsmarkering">Punt</meta:user-defined>
    <meta:user-defined meta:name="DC.title">Aanvraag vergunning voor het plaatsen van nieuwe zonnepanelen aan Oosteinde 202 2611ST Delf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0930</meta:user-defined>
    <meta:user-defined meta:name="OVERHEIDop.GmbID/DC.identifier">gmb-2023-350930</meta:user-defined>
    <meta:user-defined meta:name="OVERHEIDop.versieInformatie"/>
  </office:meta>
</office:document-meta>
</file>