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handelsreclame aan Van Leeuwenhoekpark 1 2611D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euwenhoekpark 1 2611DW Delft | het aanbrengen handelsreclame | 01-08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9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100007</meta:user-defined>
    <meta:user-defined meta:name="DCTERMS.abstract">STACH roll out Delft</meta:user-defined>
    <dc:language>nl</dc:language>
    <meta:user-defined meta:name="OVERHEIDop.locatietype/OVERHEIDop.gebiedsmarkering">Punt</meta:user-defined>
    <meta:user-defined meta:name="DC.title">Aanvraag vergunning voor het aanbrengen handelsreclame aan Van Leeuwenhoekpark 1 2611DW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925</meta:user-defined>
    <meta:user-defined meta:name="OVERHEIDop.GmbID/DC.identifier">gmb-2023-350925</meta:user-defined>
    <meta:user-defined meta:name="OVERHEIDop.versieInformatie"/>
  </office:meta>
</office:document-meta>
</file>